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8333in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1.1666in"/>
      <style:text-properties style:font-name="標楷體" style:font-name-asian="標楷體"/>
    </style:style>
    <style:style style:name="P17" style:parent-style-name="內文" style:family="paragraph">
      <style:paragraph-properties fo:text-indent="1.1666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1.1666in"/>
      <style:text-properties style:font-name="標楷體" style:font-name-asian="標楷體"/>
    </style:style>
    <style:style style:name="P20" style:parent-style-name="內文" style:family="paragraph">
      <style:paragraph-properties fo:text-indent="1.1666in"/>
      <style:text-properties style:font-name="標楷體" style:font-name-asian="標楷體"/>
    </style:style>
    <style:style style:name="P21" style:parent-style-name="內文" style:family="paragraph">
      <style:paragraph-properties fo:text-indent="1.1666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捐款意願書</text:p>
      <text:p text:style-name="P2">填表日期：____年_____月______日</text:p>
      <text:p text:style-name="P3"/>
      <text:p text:style-name="P4"/>
      <text:p text:style-name="P5">一、類別：□公司行號<text:s/><text:s text:c="2"/>□個人</text:p>
      <text:p text:style-name="P6"><text:s text:c="10"/>捐款公司行號/個人芳名：____________________ □先生 □女士</text:p>
      <text:p text:style-name="P7">公司統一編號/個人身分證字號：________________________</text:p>
      <text:p text:style-name="P8"/>
      <text:p text:style-name="P9">二、捐款用途</text:p>
      <text:p text:style-name="P10">捐款給臺北市立華江高級中學</text:p>
      <text:p text:style-name="P11"><text:s text:c="16"/>用於<text:s/>□1.校務發展。</text:p>
      <text:p text:style-name="P12"><text:s text:c="21"/>□2.學生獎助學金。</text:p>
      <text:p text:style-name="P13"><text:s text:c="21"/>□3.其他指定用途<text:s/>＿＿＿＿＿＿＿</text:p>
      <text:p text:style-name="P14"/>
      <text:p text:style-name="P15">三、捐款金額：□10,000元</text:p>
      <text:p text:style-name="P16">□其他捐款金額：＿＿＿＿＿＿＿＿元</text:p>
      <text:p text:style-name="P17"/>
      <text:p text:style-name="P18">四、捐款方式：□現金</text:p>
      <text:p text:style-name="P19">□銀行匯款</text:p>
      <text:p text:style-name="P20">□支票</text:p>
      <text:p text:style-name="P21"/>
      <text:p text:style-name="P22">五、預定捐款完成日期：________年______月______日</text:p>
      <text:p text:style-name="P23"/>
      <text:p text:style-name="P24">六、收據抬頭：__________________<text:s/>收據領取方式：□郵寄<text:s/>□親領<text:s/>□不領取</text:p>
      <text:p text:style-name="P25">電話：(公)( <text:s/>)_____________________(家)( <text:s/>)________________________</text:p>
      <text:p text:style-name="P26">通訊地址：□□□___________________________________________________</text:p>
      <text:p text:style-name="P27">服務單位：_________________________職稱：________________</text:p>
      <text:p text:style-name="P28">E-mail：_________________________________備註：____________________</text:p>
      <text:p text:style-name="P29"><text:s text:c="11"/></text:p>
      <text:p text:style-name="P30">七、個人資料是否同意公開（匿名）□是<text:s/>□否</text:p>
      <text:p text:style-name="P31"/>
      <text:p text:style-name="P32">凡捐款之善心人士，學校均會開立正式收據提供抵稅之用，請洽捐款學校。</text:p>
      <text:p text:style-name="P33">(提醍您！近來詐騙案件層出不窮，請謹防詐騙。)</text:p>
      <text:p text:style-name="P34"/>
      <text:p text:style-name="P35"/>
      <text:p text:style-name="P36"><text:span text:style-name="T37">收件日期：</text:span><text:span text:style-name="T38"><text:s/></text:span><text:span text:style-name="T39"><text:s text:c="3"/>年 <text:s text:c="3"/>月 <text:s text:c="3"/>日 <text:s text:c="2"/>承辦人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鈞 林</dc:creator>
    <meta:creation-date>2025-11-06T06:49:00Z</meta:creation-date>
    <dc:date>2025-11-06T06:49:00Z</dc:date>
    <meta:print-date>2023-12-08T04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