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63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6888in"/>
    </style:style>
    <style:style style:name="Table4" style:family="table">
      <style:table-properties style:width="10.7069in" fo:margin-left="0.0194in" table:align="lef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352in"/>
    </style:style>
    <style:style style:name="TableCell3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543in"/>
    </style:style>
    <style:style style:name="TableCell7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left="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left="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543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left="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margin-left="0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5" style:family="table-row">
      <style:table-row-properties style:min-row-height="0.543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margin-left="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margin-left="0.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margin-left="0.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5" style:family="table-row">
      <style:table-row-properties style:min-row-height="0.927in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margin-left="0.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snap-to-layout-grid="false" fo:margin-left="0.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style:snap-to-layout-grid="false" fo:margin-left="0.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5" style:family="table-row">
      <style:table-row-properties style:min-row-height="0.543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margin-left="0.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style:snap-to-layout-grid="false" fo:margin-left="0.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snap-to-layout-grid="false" fo:margin-left="0.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snap-to-layout-grid="false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5" style:family="table-row">
      <style:table-row-properties style:min-row-height="0.543in"/>
    </style:style>
    <style:style style:name="TableCell6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style:snap-to-layout-grid="false" fo:margin-left="0.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snap-to-layout-grid="false" fo:margin-left="0.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snap-to-layout-grid="false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style:snap-to-layout-grid="false" fo:margin-left="0.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5" style:parent-style-name="內文" style:family="paragraph">
      <style:paragraph-properties style:line-break="normal" fo:margin-right="1in"/>
      <style:text-properties style:font-name="標楷體" style:font-name-asian="標楷體"/>
    </style:style>
    <style:style style:name="P736" style:parent-style-name="內文" style:family="paragraph">
      <style:paragraph-properties style:line-break="normal" fo:text-align="end" fo:margin-right="0.0618in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0" style:parent-style-name="內文" style:master-page-name="MP1" style:family="paragraph">
      <style:paragraph-properties fo:break-before="page" fo:text-align="center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50" style:parent-style-name="預設段落字型" style:family="text">
      <style:text-properties style:font-name="標楷體" style:font-name-asian="標楷體" style:font-weight-complex="bold" fo:color="#000000"/>
    </style:style>
    <style:style style:name="TableColumn752" style:family="table-column">
      <style:table-column-properties style:column-width="3.6402in"/>
    </style:style>
    <style:style style:name="TableColumn753" style:family="table-column">
      <style:table-column-properties style:column-width="3.6409in"/>
    </style:style>
    <style:style style:name="Table751" style:family="table">
      <style:table-properties style:width="7.2812in" fo:margin-left="0in" table:align="left"/>
    </style:style>
    <style:style style:name="TableRow754" style:family="table-row">
      <style:table-row-properties style:min-row-height="0.2381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6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68" style:family="table-row">
      <style:table-row-properties style:min-row-height="0.3541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150%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7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7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weight-complex="bold"/>
    </style:style>
    <style:style style:name="T7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weight-complex="bold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0" style:parent-style-name="預設段落字型" style:family="text">
      <style:text-properties style:font-name="標楷體" style:font-name-asian="標楷體" style:font-weight-complex="bold"/>
    </style:style>
    <style:style style:name="T8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02" style:family="table-row">
      <style:table-row-properties style:min-row-height="0.3611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150%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6" style:parent-style-name="預設段落字型" style:family="text">
      <style:text-properties style:font-name="標楷體" style:font-name-asian="標楷體" style:font-weight-complex="bold"/>
    </style:style>
    <style:style style:name="T8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weight-complex="bold" fo:color="#000000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1" style:parent-style-name="預設段落字型" style:family="text">
      <style:text-properties style:font-name="標楷體" style:font-name-asian="標楷體" style:font-weight-complex="bold"/>
    </style:style>
    <style:style style:name="T8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13" style:family="table-row">
      <style:table-row-properties style:min-row-height="0.4236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150%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7" style:parent-style-name="預設段落字型" style:family="text">
      <style:text-properties style:font-name="標楷體" style:font-name-asian="標楷體" style:font-weight-complex="bold"/>
    </style:style>
    <style:style style:name="T8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25" style:family="table-row">
      <style:table-row-properties style:min-row-height="0.8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標楷體" style:font-name-asian="標楷體" style:font-weight-complex="bold"/>
    </style:style>
    <style:style style:name="T830" style:parent-style-name="預設段落字型" style:family="text">
      <style:text-properties style:font-name="標楷體" style:font-name-asian="標楷體" style:font-weight-complex="bold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P832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833" style:family="table-row">
      <style:table-row-properties style:min-row-height="0.8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style:font-weight-complex="bold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P840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841" style:family="table-row">
      <style:table-row-properties style:min-row-height="0.8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P848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849" style:family="table-row">
      <style:table-row-properties style:min-row-height="0.8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style:font-weight-complex="bold"/>
    </style:style>
    <style:style style:name="P856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857" style:family="table-row">
      <style:table-row-properties style:min-row-height="0.87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P864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865" style:family="table-row">
      <style:table-row-properties style:min-row-height="0.8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清單段落" style:list-style-name="LFO15" style:family="paragraph">
      <style:paragraph-properties fo:line-height="150%" fo:margin-left="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style:font-weight-complex="bold"/>
    </style:style>
    <style:style style:name="T870" style:parent-style-name="預設段落字型" style:family="text">
      <style:text-properties style:font-name="標楷體" style:font-name-asian="標楷體" style:font-weight-complex="bold"/>
    </style:style>
    <style:style style:name="T871" style:parent-style-name="預設段落字型" style:family="text">
      <style:text-properties style:font-name="標楷體" style:font-name-asian="標楷體" style:font-weight-complex="bold"/>
    </style:style>
    <style:style style:name="P872" style:parent-style-name="清單段落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style:font-weight-complex="bold"/>
    </style:style>
    <style:style style:name="TableRow873" style:family="table-row">
      <style:table-row-properties style:min-row-height="0.2916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150%"/>
    </style:style>
    <style:style style:name="T876" style:parent-style-name="預設段落字型" style:family="text">
      <style:text-properties style:font-name="標楷體" style:font-name-asian="標楷體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style:font-weight-complex="bold"/>
    </style:style>
    <style:style style:name="TableRow879" style:family="table-row">
      <style:table-row-properties style:min-row-height="2.3395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50%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150%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Row886" style:family="table-row">
      <style:table-row-properties style:min-row-height="0.2916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150%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150%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4" style:parent-style-name="預設段落字型" style:family="text">
      <style:text-properties style:font-name="標楷體" style:font-name-asian="標楷體" style:font-weight-complex="bold"/>
    </style:style>
    <style:style style:name="TableColumn906" style:family="table-column">
      <style:table-column-properties style:column-width="3.6402in"/>
    </style:style>
    <style:style style:name="TableColumn907" style:family="table-column">
      <style:table-column-properties style:column-width="0.1958in"/>
    </style:style>
    <style:style style:name="TableColumn908" style:family="table-column">
      <style:table-column-properties style:column-width="0.3937in"/>
    </style:style>
    <style:style style:name="TableColumn909" style:family="table-column">
      <style:table-column-properties style:column-width="3.0513in"/>
    </style:style>
    <style:style style:name="Table905" style:family="table">
      <style:table-properties style:width="7.2812in" fo:margin-left="0in" table:align="left"/>
    </style:style>
    <style:style style:name="TableRow910" style:family="table-row">
      <style:table-row-properties style:min-row-height="0.233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20" style:family="table-row">
      <style:table-row-properties style:min-row-height="0.4166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150%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4" style:parent-style-name="預設段落字型" style:family="text">
      <style:text-properties style:font-name="標楷體" style:font-name-asian="標楷體" style:font-weight-complex="bold" fo:color="#000000"/>
    </style:style>
    <style:style style:name="T9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font-weight-complex="bold"/>
    </style:style>
    <style:style style:name="T9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weight-complex="bold"/>
    </style:style>
    <style:style style:name="T9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weight-complex="bold"/>
    </style:style>
    <style:style style:name="T9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150%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6" style:parent-style-name="預設段落字型" style:family="text">
      <style:text-properties style:font-name="標楷體" style:font-name-asian="標楷體" style:font-weight-complex="bold" fo:color="#000000"/>
    </style:style>
    <style:style style:name="T9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weight-complex="bold" fo:color="#000000"/>
    </style:style>
    <style:style style:name="T9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weight-complex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2" style:parent-style-name="預設段落字型" style:family="text">
      <style:text-properties style:font-name="標楷體" style:font-name-asian="標楷體" style:font-weight-complex="bold" fo:color="#000000"/>
    </style:style>
    <style:style style:name="T95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954" style:family="table-row">
      <style:table-row-properties style:min-row-height="0.3541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150%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8" style:parent-style-name="預設段落字型" style:family="text">
      <style:text-properties style:font-name="標楷體" style:font-name-asian="標楷體" style:font-weight-complex="bold"/>
    </style:style>
    <style:style style:name="T9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weight-complex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150%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4" style:parent-style-name="預設段落字型" style:family="text">
      <style:text-properties style:font-name="標楷體" style:font-name-asian="標楷體" style:font-weight-complex="bold"/>
    </style:style>
    <style:style style:name="T9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3888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150%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0" style:parent-style-name="預設段落字型" style:family="text">
      <style:text-properties style:font-name="標楷體" style:font-name-asian="標楷體" style:font-weight-complex="bold"/>
    </style:style>
    <style:style style:name="T9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weight-complex="bold"/>
    </style:style>
    <style:style style:name="T9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weight-complex="bold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6" style:parent-style-name="預設段落字型" style:family="text">
      <style:text-properties style:font-name="標楷體" style:font-name-asian="標楷體" style:font-weight-complex="bold"/>
    </style:style>
    <style:style style:name="T9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978" style:family="table-row">
      <style:table-row-properties style:min-row-height="1.4104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3" style:parent-style-name="預設段落字型" style:family="text">
      <style:text-properties style:font-name="標楷體" style:font-name-asian="標楷體" style:font-weight-complex="bold" fo:color="#000000"/>
    </style:style>
    <style:style style:name="T984" style:parent-style-name="預設段落字型" style:family="text">
      <style:text-properties style:font-name="標楷體" style:font-name-asian="標楷體" style:font-weight-complex="bold" fo:color="#000000"/>
    </style:style>
    <style:style style:name="T985" style:parent-style-name="預設段落字型" style:family="text">
      <style:text-properties style:font-name="標楷體" style:font-name-asian="標楷體" style:font-weight-complex="bold" fo:color="#000000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7" style:parent-style-name="預設段落字型" style:family="text">
      <style:text-properties style:font-name="標楷體" style:font-name-asian="標楷體" style:font-weight-complex="bold" fo:color="#000000"/>
    </style:style>
    <style:style style:name="P98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989" style:family="table-row">
      <style:table-row-properties style:min-row-height="1.4104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3" style:parent-style-name="預設段落字型" style:family="text">
      <style:text-properties style:font-name="標楷體" style:font-name-asian="標楷體" style:font-weight-complex="bold"/>
    </style:style>
    <style:style style:name="T994" style:parent-style-name="預設段落字型" style:family="text">
      <style:text-properties style:font-name="標楷體" style:font-name-asian="標楷體" style:font-weight-complex="bold"/>
    </style:style>
    <style:style style:name="T995" style:parent-style-name="預設段落字型" style:family="text">
      <style:text-properties style:font-name="標楷體" style:font-name-asian="標楷體" style:font-weight-complex="bold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7" style:parent-style-name="預設段落字型" style:family="text">
      <style:text-properties style:font-name="標楷體" style:font-name-asian="標楷體" style:font-weight-complex="bold"/>
    </style:style>
    <style:style style:name="P99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/>
    </style:style>
    <style:style style:name="TableRow999" style:family="table-row">
      <style:table-row-properties style:min-row-height="1.4104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3" style:parent-style-name="預設段落字型" style:family="text">
      <style:text-properties style:font-name="標楷體" style:font-name-asian="標楷體" style:font-weight-complex="bold"/>
    </style:style>
    <style:style style:name="T1004" style:parent-style-name="預設段落字型" style:family="text">
      <style:text-properties style:font-name="標楷體" style:font-name-asian="標楷體" style:font-weight-complex="bold"/>
    </style:style>
    <style:style style:name="T1005" style:parent-style-name="預設段落字型" style:family="text">
      <style:text-properties style:font-name="標楷體" style:font-name-asian="標楷體" style:font-weight-complex="bold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7" style:parent-style-name="預設段落字型" style:family="text">
      <style:text-properties style:font-name="標楷體" style:font-name-asian="標楷體" style:font-weight-complex="bold"/>
    </style:style>
    <style:style style:name="P100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1009" style:family="table-row">
      <style:table-row-properties style:min-row-height="1.4104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3" style:parent-style-name="預設段落字型" style:family="text">
      <style:text-properties style:font-name="標楷體" style:font-name-asian="標楷體" style:font-weight-complex="bold"/>
    </style:style>
    <style:style style:name="P1014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1015" style:family="table-row">
      <style:table-row-properties style:min-row-height="0.318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清單段落" style:list-style-name="LFO16" style:family="paragraph">
      <style:paragraph-properties fo:line-height="150%" fo:margin-left="0.3333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9" style:parent-style-name="預設段落字型" style:family="text">
      <style:text-properties style:font-name="標楷體" style:font-name-asian="標楷體" style:font-weight-complex="bold"/>
    </style:style>
    <style:style style:name="TableRow1020" style:family="table-row">
      <style:table-row-properties style:min-row-height="1.9694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50%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50%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Row1027" style:family="table-row">
      <style:table-row-properties style:min-row-height="0.0979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150%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150%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0" style:parent-style-name="預設段落字型" style:family="text">
      <style:text-properties style:font-name="標楷體" style:font-name-asian="標楷體" style:font-weight-complex="bold"/>
    </style:style>
    <style:style style:name="TableColumn1042" style:family="table-column">
      <style:table-column-properties style:column-width="3.6402in"/>
    </style:style>
    <style:style style:name="TableColumn1043" style:family="table-column">
      <style:table-column-properties style:column-width="3.6409in"/>
    </style:style>
    <style:style style:name="Table1041" style:family="table">
      <style:table-properties style:width="7.2812in" fo:margin-left="0in" table:align="left"/>
    </style:style>
    <style:style style:name="TableRow1044" style:family="table-row">
      <style:table-row-properties style:min-row-height="0.280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054" style:family="table-row">
      <style:table-row-properties style:min-row-height="0.37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150%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8" style:parent-style-name="預設段落字型" style:family="text">
      <style:text-properties style:font-name="標楷體" style:font-name-asian="標楷體" style:font-weight-complex="bold"/>
    </style:style>
    <style:style style:name="T10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font-weight-complex="bold"/>
    </style:style>
    <style:style style:name="T10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style:font-weight-complex="bold"/>
    </style:style>
    <style:style style:name="T10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style:font-weight-complex="bold"/>
    </style:style>
    <style:style style:name="T10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weight-complex="bold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5" style:parent-style-name="預設段落字型" style:family="text">
      <style:text-properties style:font-name="標楷體" style:font-name-asian="標楷體" style:font-weight-complex="bold"/>
    </style:style>
    <style:style style:name="T10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font-weight-complex="bold"/>
    </style:style>
    <style:style style:name="T10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font-weight-complex="bold"/>
    </style:style>
    <style:style style:name="T10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style:font-weight-complex="bold"/>
    </style:style>
    <style:style style:name="T10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style:font-weight-complex="bold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5" style:parent-style-name="預設段落字型" style:family="text">
      <style:text-properties style:font-name="標楷體" style:font-name-asian="標楷體" style:font-weight-complex="bold"/>
    </style:style>
    <style:style style:name="T10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3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150%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1" style:parent-style-name="預設段落字型" style:family="text">
      <style:text-properties style:font-name="標楷體" style:font-name-asian="標楷體" style:font-weight-complex="bold"/>
    </style:style>
    <style:style style:name="T10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style:font-weight-complex="bold" fo:color="#000000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6" style:parent-style-name="預設段落字型" style:family="text">
      <style:text-properties style:font-name="標楷體" style:font-name-asian="標楷體" style:font-weight-complex="bold"/>
    </style:style>
    <style:style style:name="T10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098" style:family="table-row">
      <style:table-row-properties style:min-row-height="0.3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150%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2" style:parent-style-name="預設段落字型" style:family="text">
      <style:text-properties style:font-name="標楷體" style:font-name-asian="標楷體" style:font-weight-complex="bold"/>
    </style:style>
    <style:style style:name="T1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style:font-weight-complex="bold"/>
    </style:style>
    <style:style style:name="T11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style:font-weight-complex="bold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T1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110" style:family="table-row">
      <style:table-row-properties style:min-row-height="2.5944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清單段落" style:list-style-name="LFO17" style:family="paragraph">
      <style:paragraph-properties fo:line-height="150%" fo:margin-left="0.3333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4" style:parent-style-name="預設段落字型" style:family="text">
      <style:text-properties style:font-name="標楷體" style:font-name-asian="標楷體" style:font-weight-complex="bold"/>
    </style:style>
    <style:style style:name="P111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/>
    </style:style>
    <style:style style:name="TableRow1116" style:family="table-row">
      <style:table-row-properties style:min-row-height="2.5944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清單段落" style:list-style-name="LFO17" style:family="paragraph">
      <style:paragraph-properties fo:line-height="150%" fo:margin-left="0.333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20" style:parent-style-name="預設段落字型" style:family="text">
      <style:text-properties style:font-name="標楷體" style:font-name-asian="標楷體" style:font-weight-complex="bold" fo:color="#000000"/>
    </style:style>
    <style:style style:name="P112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/>
    </style:style>
    <style:style style:name="TableRow1122" style:family="table-row">
      <style:table-row-properties style:min-row-height="0.2041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清單段落" style:list-style-name="LFO17" style:family="paragraph">
      <style:paragraph-properties fo:line-height="150%" fo:margin-left="0.333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26" style:parent-style-name="預設段落字型" style:family="text">
      <style:text-properties style:font-name="標楷體" style:font-name-asian="標楷體" style:font-weight-complex="bold" fo:color="#000000"/>
    </style:style>
    <style:style style:name="TableRow1127" style:family="table-row">
      <style:table-row-properties style:min-row-height="2.3451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150%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150%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Row1134" style:family="table-row">
      <style:table-row-properties style:min-row-height="0.1611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50%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150%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color="#D9D9D9"/>
    </style:style>
    <style:style style:name="P1141" style:parent-style-name="內文" style:family="paragraph">
      <style:text-properties style:font-name="標楷體" style:font-name-asian="標楷體" style:font-weight-complex="bold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一：</text:span><text:span text:style-name="T3">公開授課及觀課調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8">
              <text:p text:style-name="P15"><text:span text:style-name="T16">臺北市立</text:span><text:span text:style-name="T17">華江</text:span><text:span text:style-name="T18">高級中學</text:span><text:span text:style-name="T19"><text:s text:c="4"/></text:span><text:span text:style-name="T20">學年</text:span><text:span text:style-name="T21">度</text:span><text:span text:style-name="T22">第</text:span><text:span text:style-name="T23"><text:s/></text:span><text:span text:style-name="T24"><text:s text:c="2"/></text:span><text:span text:style-name="T25"><text:s/></text:span><text:span text:style-name="T26">學期</text:span><text:span text:style-name="T27"><text:s text:c="6"/></text:span><text:span text:style-name="T28">科公開授課</text:span><text:span text:style-name="T29">及觀課</text:span><text:span text:style-name="T30">調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>
              <text:p text:style-name="P33">教師</text:p>
            </table:table-cell>
            <table:table-cell table:style-name="TableCell34">
              <text:p text:style-name="P35">公開授課</text:p>
              <text:p text:style-name="P36">日期＆節次</text:p>
            </table:table-cell>
            <table:table-cell table:style-name="TableCell37">
              <text:p text:style-name="P38">授課班級＆地點</text:p>
            </table:table-cell>
            <table:table-cell table:style-name="TableCell39">
              <text:p text:style-name="P40">教學單元</text:p>
            </table:table-cell>
            <table:table-cell table:style-name="TableCell41">
              <text:p text:style-name="P42">登記觀課人員</text:p>
            </table:table-cell>
            <table:table-cell table:style-name="TableCell43">
              <text:p text:style-name="P44"><text:span text:style-name="T45">「</text:span><text:span text:style-name="T46">授</text:span><text:span text:style-name="T47">課前</text:span><text:span text:style-name="T48">」</text:span><text:span text:style-name="T49">共備會</text:span></text:p>
              <text:p text:style-name="P50"><text:span text:style-name="T51">日期</text:span><text:span text:style-name="T52">＆</text:span><text:span text:style-name="T53">時間</text:span><text:span text:style-name="T54">＆</text:span><text:span text:style-name="T55">地</text:span><text:span text:style-name="T56">點</text:span></text:p>
            </table:table-cell>
            <table:table-cell table:style-name="TableCell57">
              <text:p text:style-name="P58"><text:span text:style-name="T59">「</text:span><text:span text:style-name="T60">授</text:span><text:span text:style-name="T61">課</text:span><text:span text:style-name="T62">後</text:span><text:span text:style-name="T63">」</text:span><text:span text:style-name="T64">議課</text:span></text:p>
              <text:p text:style-name="P65"><text:span text:style-name="T66">日期</text:span><text:span text:style-name="T67">＆</text:span><text:span text:style-name="T68">時間</text:span><text:span text:style-name="T69">＆</text:span><text:span text:style-name="T70">地點</text:span></text:p>
            </table:table-cell>
            <table:table-cell table:style-name="TableCell71">
              <text:p text:style-name="P72">備註</text:p>
            </table:table-cell>
          </table:table-row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><text:span text:style-name="T78">日期</text:span><text:span text:style-name="T79">：</text:span><text:span text:style-name="T80"><text:s/></text:span><text:span text:style-name="T81"><text:s text:c="2"/></text:span><text:span text:style-name="T82"><text:s/></text:span><text:span text:style-name="T83">年</text:span><text:span text:style-name="T84"><text:s/></text:span><text:span text:style-name="T85"><text:s/></text:span><text:span text:style-name="T86"><text:s/></text:span><text:span text:style-name="T87"><text:s/></text:span><text:span text:style-name="T88">月</text:span></text:p>
              <text:p text:style-name="P89"><text:span text:style-name="T90"><text:s/></text:span><text:span text:style-name="T91"><text:s/></text:span><text:span text:style-name="T92"><text:s/></text:span><text:span text:style-name="T93">日</text:span><text:span text:style-name="T94">星期</text:span><text:span text:style-name="T95"><text:s text:c="3"/></text:span></text:p>
              <text:p text:style-name="P96"><text:span text:style-name="T97">節次</text:span><text:span text:style-name="T98">：</text:span><text:span text:style-name="T99">第</text:span><text:span text:style-name="T100"><text:s text:c="6"/></text:span><text:span text:style-name="T101">節</text:span></text:p>
            </table:table-cell>
            <table:table-cell table:style-name="TableCell102">
              <text:p text:style-name="P103"><text:span text:style-name="T104">班級</text:span><text:span text:style-name="T105">：</text:span><text:span text:style-name="T106">___年___班</text:span></text:p>
              <text:p text:style-name="P107"><text:span text:style-name="T108">地點</text:span><text:span text:style-name="T109">：</text:span><text:span text:style-name="T110"><text:s text:c="5"/></text:span><text:span text:style-name="T111"><text:s text:c="3"/></text:span><text:span text:style-name="T112"><text:s/></text:span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<text:span text:style-name="T119">日期</text:span><text:span text:style-name="T120">：</text:span><text:span text:style-name="T121"><text:s/></text:span><text:span text:style-name="T122"><text:s text:c="2"/></text:span><text:span text:style-name="T123"><text:s/></text:span><text:span text:style-name="T124">年</text:span><text:span text:style-name="T125"><text:s/></text:span><text:span text:style-name="T126"><text:s text:c="2"/></text:span><text:span text:style-name="T127"><text:s/></text:span><text:span text:style-name="T128">月</text:span></text:p>
              <text:p text:style-name="P129"><text:span text:style-name="T130"><text:s/></text:span><text:span text:style-name="T131"><text:s/></text:span><text:span text:style-name="T132"><text:s/></text:span><text:span text:style-name="T133">日星期</text:span><text:span text:style-name="T134"><text:s text:c="3"/></text:span></text:p>
              <text:p text:style-name="P135"><text:span text:style-name="T136">時間</text:span><text:span text:style-name="T137">：</text:span><text:span text:style-name="T138"><text:s text:c="2"/></text:span><text:span text:style-name="T139">:</text:span><text:span text:style-name="T140"><text:s text:c="2"/></text:span><text:span text:style-name="T141">～</text:span><text:span text:style-name="T142"><text:s text:c="2"/></text:span><text:span text:style-name="T143">:</text:span><text:span text:style-name="T144"><text:s text:c="2"/></text:span></text:p>
              <text:p text:style-name="P145"><text:span text:style-name="T146">地點</text:span><text:span text:style-name="T147">：</text:span><text:span text:style-name="T148"><text:s text:c="7"/></text:span><text:span text:style-name="T149"><text:s text:c="5"/></text:span></text:p>
            </table:table-cell>
            <table:table-cell table:style-name="TableCell150">
              <text:p text:style-name="P151"><text:span text:style-name="T152">日期</text:span><text:span text:style-name="T153">：</text:span><text:span text:style-name="T154"><text:s/></text:span><text:span text:style-name="T155"><text:s text:c="2"/></text:span><text:span text:style-name="T156"><text:s/></text:span><text:span text:style-name="T157">年</text:span><text:span text:style-name="T158"><text:s/></text:span><text:span text:style-name="T159"><text:s text:c="2"/></text:span><text:span text:style-name="T160"><text:s/></text:span><text:span text:style-name="T161">月</text:span></text:p>
              <text:p text:style-name="P162"><text:span text:style-name="T163"><text:s/></text:span><text:span text:style-name="T164"><text:s/></text:span><text:span text:style-name="T165"><text:s/></text:span><text:span text:style-name="T166">日星期</text:span><text:span text:style-name="T167"><text:s text:c="3"/></text:span></text:p>
              <text:p text:style-name="P168"><text:span text:style-name="T169">時間</text:span><text:span text:style-name="T170">：</text:span><text:span text:style-name="T171"><text:s text:c="2"/></text:span><text:span text:style-name="T172">:</text:span><text:span text:style-name="T173"><text:s text:c="2"/></text:span><text:span text:style-name="T174">～</text:span><text:span text:style-name="T175"><text:s text:c="2"/></text:span><text:span text:style-name="T176">:</text:span><text:span text:style-name="T177"><text:s text:c="2"/></text:span></text:p>
              <text:p text:style-name="P178"><text:span text:style-name="T179">地點</text:span><text:span text:style-name="T180">：</text:span><text:span text:style-name="T181"><text:s text:c="7"/></text:span><text:span text:style-name="T182"><text:s text:c="5"/></text:span>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><text:span text:style-name="T190">日期</text:span><text:span text:style-name="T191">：</text:span><text:span text:style-name="T192"><text:s/></text:span><text:span text:style-name="T193"><text:s text:c="2"/></text:span><text:span text:style-name="T194"><text:s/></text:span><text:span text:style-name="T195">年</text:span><text:span text:style-name="T196"><text:s/></text:span><text:span text:style-name="T197"><text:s text:c="2"/></text:span><text:span text:style-name="T198"><text:s/></text:span><text:span text:style-name="T199">月</text:span></text:p>
              <text:p text:style-name="P200"><text:span text:style-name="T201"><text:s/></text:span><text:span text:style-name="T202"><text:s/></text:span><text:span text:style-name="T203"><text:s/></text:span><text:span text:style-name="T204">日星期</text:span><text:span text:style-name="T205"><text:s text:c="3"/></text:span></text:p>
              <text:p text:style-name="P206"><text:span text:style-name="T207">節次</text:span><text:span text:style-name="T208">：</text:span><text:span text:style-name="T209">第</text:span><text:span text:style-name="T210"><text:s text:c="6"/></text:span><text:span text:style-name="T211">節</text:span></text:p>
            </table:table-cell>
            <table:table-cell table:style-name="TableCell212">
              <text:p text:style-name="P213"><text:span text:style-name="T214">班級</text:span><text:span text:style-name="T215">：</text:span><text:span text:style-name="T216">___年___班</text:span></text:p>
              <text:p text:style-name="P217"><text:span text:style-name="T218">地點</text:span><text:span text:style-name="T219">：</text:span><text:span text:style-name="T220"><text:s text:c="5"/></text:span><text:span text:style-name="T221"><text:s text:c="3"/></text:span><text:span text:style-name="T222"><text:s/></text:span>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><text:span text:style-name="T229">日期</text:span><text:span text:style-name="T230">：</text:span><text:span text:style-name="T231"><text:s/></text:span><text:span text:style-name="T232"><text:s text:c="2"/></text:span><text:span text:style-name="T233"><text:s/></text:span><text:span text:style-name="T234">年</text:span><text:span text:style-name="T235"><text:s/></text:span><text:span text:style-name="T236"><text:s text:c="2"/></text:span><text:span text:style-name="T237"><text:s/></text:span><text:span text:style-name="T238">月</text:span></text:p>
              <text:p text:style-name="P239"><text:span text:style-name="T240"><text:s/></text:span><text:span text:style-name="T241"><text:s/></text:span><text:span text:style-name="T242"><text:s/></text:span><text:span text:style-name="T243">日星期</text:span><text:span text:style-name="T244"><text:s text:c="3"/></text:span></text:p>
              <text:p text:style-name="P245"><text:span text:style-name="T246">時間</text:span><text:span text:style-name="T247">：</text:span><text:span text:style-name="T248"><text:s text:c="2"/></text:span><text:span text:style-name="T249">:</text:span><text:span text:style-name="T250"><text:s text:c="2"/></text:span><text:span text:style-name="T251">～</text:span><text:span text:style-name="T252"><text:s text:c="2"/></text:span><text:span text:style-name="T253">:</text:span><text:span text:style-name="T254"><text:s text:c="2"/></text:span></text:p>
              <text:p text:style-name="P255"><text:span text:style-name="T256">地點</text:span><text:span text:style-name="T257">：</text:span><text:span text:style-name="T258"><text:s text:c="7"/></text:span><text:span text:style-name="T259"><text:s text:c="5"/></text:span></text:p>
            </table:table-cell>
            <table:table-cell table:style-name="TableCell260">
              <text:p text:style-name="P261"><text:span text:style-name="T262">日期</text:span><text:span text:style-name="T263">：</text:span><text:span text:style-name="T264"><text:s/></text:span><text:span text:style-name="T265"><text:s text:c="2"/></text:span><text:span text:style-name="T266"><text:s/></text:span><text:span text:style-name="T267">年</text:span><text:span text:style-name="T268"><text:s/></text:span><text:span text:style-name="T269"><text:s text:c="2"/></text:span><text:span text:style-name="T270"><text:s/></text:span><text:span text:style-name="T271">月</text:span></text:p>
              <text:p text:style-name="P272"><text:span text:style-name="T273"><text:s/></text:span><text:span text:style-name="T274"><text:s/></text:span><text:span text:style-name="T275"><text:s/></text:span><text:span text:style-name="T276">日星期</text:span><text:span text:style-name="T277"><text:s text:c="3"/></text:span></text:p>
              <text:p text:style-name="P278"><text:span text:style-name="T279">時間</text:span><text:span text:style-name="T280">：</text:span><text:span text:style-name="T281"><text:s text:c="2"/></text:span><text:span text:style-name="T282">:</text:span><text:span text:style-name="T283"><text:s text:c="2"/></text:span><text:span text:style-name="T284">～</text:span><text:span text:style-name="T285"><text:s text:c="2"/></text:span><text:span text:style-name="T286">:</text:span><text:span text:style-name="T287"><text:s text:c="2"/></text:span></text:p>
              <text:p text:style-name="P288"><text:span text:style-name="T289">地點</text:span><text:span text:style-name="T290">：</text:span><text:span text:style-name="T291"><text:s text:c="7"/></text:span><text:span text:style-name="T292"><text:s text:c="5"/></text:span></text:p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日期</text:span><text:span text:style-name="T301">：</text:span><text:span text:style-name="T302"><text:s/></text:span><text:span text:style-name="T303"><text:s text:c="2"/></text:span><text:span text:style-name="T304"><text:s/></text:span><text:span text:style-name="T305">年</text:span><text:span text:style-name="T306"><text:s/></text:span><text:span text:style-name="T307"><text:s text:c="2"/></text:span><text:span text:style-name="T308"><text:s/></text:span><text:span text:style-name="T309">月</text:span></text:p>
              <text:p text:style-name="P310"><text:span text:style-name="T311"><text:s/></text:span><text:span text:style-name="T312"><text:s/></text:span><text:span text:style-name="T313"><text:s/></text:span><text:span text:style-name="T314">日星期</text:span><text:span text:style-name="T315"><text:s text:c="3"/></text:span></text:p>
              <text:p text:style-name="P316"><text:span text:style-name="T317">節次</text:span><text:span text:style-name="T318">：</text:span><text:span text:style-name="T319">第</text:span><text:span text:style-name="T320"><text:s text:c="6"/></text:span><text:span text:style-name="T321">節</text:span></text:p>
            </table:table-cell>
            <table:table-cell table:style-name="TableCell322">
              <text:p text:style-name="P323"><text:span text:style-name="T324">班級</text:span><text:span text:style-name="T325">：</text:span><text:span text:style-name="T326">___年___班</text:span></text:p>
              <text:p text:style-name="P327"><text:span text:style-name="T328">地點</text:span><text:span text:style-name="T329">：</text:span><text:span text:style-name="T330"><text:s text:c="5"/></text:span><text:span text:style-name="T331"><text:s text:c="3"/></text:span><text:span text:style-name="T332"><text:s/></text:span>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<text:span text:style-name="T339">日期</text:span><text:span text:style-name="T340">：</text:span><text:span text:style-name="T341"><text:s/></text:span><text:span text:style-name="T342"><text:s text:c="2"/></text:span><text:span text:style-name="T343"><text:s/></text:span><text:span text:style-name="T344">年</text:span><text:span text:style-name="T345"><text:s/></text:span><text:span text:style-name="T346"><text:s text:c="2"/></text:span><text:span text:style-name="T347"><text:s/></text:span><text:span text:style-name="T348">月</text:span></text:p>
              <text:p text:style-name="P349"><text:span text:style-name="T350"><text:s/></text:span><text:span text:style-name="T351"><text:s/></text:span><text:span text:style-name="T352"><text:s/></text:span><text:span text:style-name="T353">日星期</text:span><text:span text:style-name="T354"><text:s text:c="3"/></text:span></text:p>
              <text:p text:style-name="P355"><text:span text:style-name="T356">時間</text:span><text:span text:style-name="T357">：</text:span><text:span text:style-name="T358"><text:s text:c="2"/></text:span><text:span text:style-name="T359">:</text:span><text:span text:style-name="T360"><text:s text:c="2"/></text:span><text:span text:style-name="T361">～</text:span><text:span text:style-name="T362"><text:s text:c="2"/></text:span><text:span text:style-name="T363">:</text:span><text:span text:style-name="T364"><text:s text:c="2"/></text:span></text:p>
              <text:p text:style-name="P365"><text:span text:style-name="T366">地點</text:span><text:span text:style-name="T367">：</text:span><text:span text:style-name="T368"><text:s text:c="7"/></text:span><text:span text:style-name="T369"><text:s text:c="5"/></text:span></text:p>
            </table:table-cell>
            <table:table-cell table:style-name="TableCell370">
              <text:p text:style-name="P371"><text:span text:style-name="T372">日期</text:span><text:span text:style-name="T373">：</text:span><text:span text:style-name="T374"><text:s/></text:span><text:span text:style-name="T375"><text:s text:c="2"/></text:span><text:span text:style-name="T376"><text:s/></text:span><text:span text:style-name="T377">年</text:span><text:span text:style-name="T378"><text:s/></text:span><text:span text:style-name="T379"><text:s text:c="2"/></text:span><text:span text:style-name="T380"><text:s/></text:span><text:span text:style-name="T381">月</text:span></text:p>
              <text:p text:style-name="P382"><text:span text:style-name="T383"><text:s/></text:span><text:span text:style-name="T384"><text:s/></text:span><text:span text:style-name="T385"><text:s/></text:span><text:span text:style-name="T386">日星期</text:span><text:span text:style-name="T387"><text:s text:c="3"/></text:span></text:p>
              <text:p text:style-name="P388"><text:span text:style-name="T389">時間</text:span><text:span text:style-name="T390">：</text:span><text:span text:style-name="T391"><text:s text:c="2"/></text:span><text:span text:style-name="T392">:</text:span><text:span text:style-name="T393"><text:s text:c="2"/></text:span><text:span text:style-name="T394">～</text:span><text:span text:style-name="T395"><text:s text:c="2"/></text:span><text:span text:style-name="T396">:</text:span><text:span text:style-name="T397"><text:s text:c="2"/></text:span></text:p>
              <text:p text:style-name="P398"><text:span text:style-name="T399">地點</text:span><text:span text:style-name="T400">：</text:span><text:span text:style-name="T401"><text:s text:c="7"/></text:span><text:span text:style-name="T402"><text:s text:c="5"/></text:span></text:p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><text:span text:style-name="T410">日期</text:span><text:span text:style-name="T411">：</text:span><text:span text:style-name="T412"><text:s/></text:span><text:span text:style-name="T413"><text:s text:c="2"/></text:span><text:span text:style-name="T414"><text:s/></text:span><text:span text:style-name="T415">年</text:span><text:span text:style-name="T416"><text:s/></text:span><text:span text:style-name="T417"><text:s text:c="2"/></text:span><text:span text:style-name="T418"><text:s/></text:span><text:span text:style-name="T419">月</text:span></text:p>
              <text:p text:style-name="P420"><text:span text:style-name="T421"><text:s/></text:span><text:span text:style-name="T422"><text:s/></text:span><text:span text:style-name="T423"><text:s/></text:span><text:span text:style-name="T424">日星期</text:span><text:span text:style-name="T425"><text:s text:c="3"/></text:span></text:p>
              <text:p text:style-name="P426"><text:span text:style-name="T427">節次</text:span><text:span text:style-name="T428">：</text:span><text:span text:style-name="T429">第</text:span><text:span text:style-name="T430"><text:s text:c="6"/></text:span><text:span text:style-name="T431">節</text:span></text:p>
            </table:table-cell>
            <table:table-cell table:style-name="TableCell432">
              <text:p text:style-name="P433"><text:span text:style-name="T434">班級</text:span><text:span text:style-name="T435">：</text:span><text:span text:style-name="T436">___年___班</text:span></text:p>
              <text:p text:style-name="P437"><text:span text:style-name="T438">地點</text:span><text:span text:style-name="T439">：</text:span><text:span text:style-name="T440"><text:s text:c="5"/></text:span><text:span text:style-name="T441"><text:s text:c="3"/></text:span><text:span text:style-name="T442"><text:s/></text:span>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<text:span text:style-name="T449">日期</text:span><text:span text:style-name="T450">：</text:span><text:span text:style-name="T451"><text:s/></text:span><text:span text:style-name="T452"><text:s text:c="2"/></text:span><text:span text:style-name="T453"><text:s/></text:span><text:span text:style-name="T454">年</text:span><text:span text:style-name="T455"><text:s/></text:span><text:span text:style-name="T456"><text:s text:c="2"/></text:span><text:span text:style-name="T457"><text:s/></text:span><text:span text:style-name="T458">月</text:span></text:p>
              <text:p text:style-name="P459"><text:span text:style-name="T460"><text:s/></text:span><text:span text:style-name="T461"><text:s/></text:span><text:span text:style-name="T462"><text:s/></text:span><text:span text:style-name="T463">日星期</text:span><text:span text:style-name="T464"><text:s text:c="3"/></text:span></text:p>
              <text:p text:style-name="P465"><text:span text:style-name="T466">時間</text:span><text:span text:style-name="T467">：</text:span><text:span text:style-name="T468"><text:s text:c="2"/></text:span><text:span text:style-name="T469">:</text:span><text:span text:style-name="T470"><text:s text:c="2"/></text:span><text:span text:style-name="T471">～</text:span><text:span text:style-name="T472"><text:s text:c="2"/></text:span><text:span text:style-name="T473">:</text:span><text:span text:style-name="T474"><text:s text:c="2"/></text:span></text:p>
              <text:p text:style-name="P475"><text:span text:style-name="T476">地點</text:span><text:span text:style-name="T477">：</text:span><text:span text:style-name="T478"><text:s text:c="7"/></text:span><text:span text:style-name="T479"><text:s text:c="5"/></text:span></text:p>
            </table:table-cell>
            <table:table-cell table:style-name="TableCell480">
              <text:p text:style-name="P481"><text:span text:style-name="T482">日期</text:span><text:span text:style-name="T483">：</text:span><text:span text:style-name="T484"><text:s/></text:span><text:span text:style-name="T485"><text:s text:c="2"/></text:span><text:span text:style-name="T486"><text:s/></text:span><text:span text:style-name="T487">年</text:span><text:span text:style-name="T488"><text:s/></text:span><text:span text:style-name="T489"><text:s text:c="2"/></text:span><text:span text:style-name="T490"><text:s/></text:span><text:span text:style-name="T491">月</text:span></text:p>
              <text:p text:style-name="P492"><text:span text:style-name="T493"><text:s/></text:span><text:span text:style-name="T494"><text:s/></text:span><text:span text:style-name="T495"><text:s/></text:span><text:span text:style-name="T496">日星期</text:span><text:span text:style-name="T497"><text:s text:c="3"/></text:span></text:p>
              <text:p text:style-name="P498"><text:span text:style-name="T499">時間</text:span><text:span text:style-name="T500">：</text:span><text:span text:style-name="T501"><text:s text:c="2"/></text:span><text:span text:style-name="T502">:</text:span><text:span text:style-name="T503"><text:s text:c="2"/></text:span><text:span text:style-name="T504">～</text:span><text:span text:style-name="T505"><text:s text:c="2"/></text:span><text:span text:style-name="T506">:</text:span><text:span text:style-name="T507"><text:s text:c="2"/></text:span></text:p>
              <text:p text:style-name="P508"><text:span text:style-name="T509">地點</text:span><text:span text:style-name="T510">：</text:span><text:span text:style-name="T511"><text:s text:c="7"/></text:span><text:span text:style-name="T512"><text:s text:c="5"/></text:span></text:p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><text:span text:style-name="T520">日期</text:span><text:span text:style-name="T521">：</text:span><text:span text:style-name="T522"><text:s/></text:span><text:span text:style-name="T523"><text:s text:c="2"/></text:span><text:span text:style-name="T524"><text:s/></text:span><text:span text:style-name="T525">年</text:span><text:span text:style-name="T526"><text:s/></text:span><text:span text:style-name="T527"><text:s text:c="2"/></text:span><text:span text:style-name="T528"><text:s/></text:span><text:span text:style-name="T529">月</text:span></text:p>
              <text:p text:style-name="P530"><text:span text:style-name="T531"><text:s/></text:span><text:span text:style-name="T532"><text:s/></text:span><text:span text:style-name="T533"><text:s/></text:span><text:span text:style-name="T534">日星期</text:span><text:span text:style-name="T535"><text:s text:c="3"/></text:span></text:p>
              <text:p text:style-name="P536"><text:span text:style-name="T537">節次</text:span><text:span text:style-name="T538">：</text:span><text:span text:style-name="T539">第</text:span><text:span text:style-name="T540"><text:s text:c="6"/></text:span><text:span text:style-name="T541">節</text:span></text:p>
            </table:table-cell>
            <table:table-cell table:style-name="TableCell542">
              <text:p text:style-name="P543"><text:span text:style-name="T544">班級</text:span><text:span text:style-name="T545">：</text:span><text:span text:style-name="T546">___年___班</text:span></text:p>
              <text:p text:style-name="P547"><text:span text:style-name="T548">地點</text:span><text:span text:style-name="T549">：</text:span><text:span text:style-name="T550"><text:s text:c="5"/></text:span><text:span text:style-name="T551"><text:s text:c="3"/></text:span><text:span text:style-name="T552"><text:s/></text:span></text:p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<text:span text:style-name="T559">日期</text:span><text:span text:style-name="T560">：</text:span><text:span text:style-name="T561"><text:s/></text:span><text:span text:style-name="T562"><text:s text:c="2"/></text:span><text:span text:style-name="T563"><text:s/></text:span><text:span text:style-name="T564">年</text:span><text:span text:style-name="T565"><text:s/></text:span><text:span text:style-name="T566"><text:s text:c="2"/></text:span><text:span text:style-name="T567"><text:s/></text:span><text:span text:style-name="T568">月</text:span></text:p>
              <text:p text:style-name="P569"><text:span text:style-name="T570"><text:s/></text:span><text:span text:style-name="T571"><text:s/></text:span><text:span text:style-name="T572"><text:s/></text:span><text:span text:style-name="T573">日星期</text:span><text:span text:style-name="T574"><text:s text:c="3"/></text:span></text:p>
              <text:p text:style-name="P575"><text:span text:style-name="T576">時間</text:span><text:span text:style-name="T577">：</text:span><text:span text:style-name="T578"><text:s text:c="2"/></text:span><text:span text:style-name="T579">:</text:span><text:span text:style-name="T580"><text:s text:c="2"/></text:span><text:span text:style-name="T581">～</text:span><text:span text:style-name="T582"><text:s text:c="2"/></text:span><text:span text:style-name="T583">:</text:span><text:span text:style-name="T584"><text:s text:c="2"/></text:span></text:p>
              <text:p text:style-name="P585"><text:span text:style-name="T586">地點</text:span><text:span text:style-name="T587">：</text:span><text:span text:style-name="T588"><text:s text:c="7"/></text:span><text:span text:style-name="T589"><text:s text:c="5"/></text:span></text:p>
            </table:table-cell>
            <table:table-cell table:style-name="TableCell590">
              <text:p text:style-name="P591"><text:span text:style-name="T592">日期</text:span><text:span text:style-name="T593">：</text:span><text:span text:style-name="T594"><text:s/></text:span><text:span text:style-name="T595"><text:s text:c="2"/></text:span><text:span text:style-name="T596"><text:s/></text:span><text:span text:style-name="T597">年</text:span><text:span text:style-name="T598"><text:s/></text:span><text:span text:style-name="T599"><text:s text:c="2"/></text:span><text:span text:style-name="T600"><text:s/></text:span><text:span text:style-name="T601">月</text:span></text:p>
              <text:p text:style-name="P602"><text:span text:style-name="T603"><text:s/></text:span><text:span text:style-name="T604"><text:s/></text:span><text:span text:style-name="T605"><text:s/></text:span><text:span text:style-name="T606">日星期</text:span><text:span text:style-name="T607"><text:s text:c="3"/></text:span></text:p>
              <text:p text:style-name="P608"><text:span text:style-name="T609">時間</text:span><text:span text:style-name="T610">：</text:span><text:span text:style-name="T611"><text:s text:c="2"/></text:span><text:span text:style-name="T612">:</text:span><text:span text:style-name="T613"><text:s text:c="2"/></text:span><text:span text:style-name="T614">～</text:span><text:span text:style-name="T615"><text:s text:c="2"/></text:span><text:span text:style-name="T616">:</text:span><text:span text:style-name="T617"><text:s text:c="2"/></text:span></text:p>
              <text:p text:style-name="P618"><text:span text:style-name="T619">地點</text:span><text:span text:style-name="T620">：</text:span><text:span text:style-name="T621"><text:s text:c="7"/></text:span><text:span text:style-name="T622"><text:s text:c="5"/></text:span></text:p>
            </table:table-cell>
            <table:table-cell table:style-name="TableCell623">
              <text:p text:style-name="P624"/>
            </table:table-cell>
          </table:table-row>
          <table:table-row table:style-name="TableRow625">
            <table:table-cell table:style-name="TableCell626">
              <text:p text:style-name="P627"/>
            </table:table-cell>
            <table:table-cell table:style-name="TableCell628">
              <text:p text:style-name="P629"><text:span text:style-name="T630">日期</text:span><text:span text:style-name="T631">：</text:span><text:span text:style-name="T632"><text:s/></text:span><text:span text:style-name="T633"><text:s text:c="2"/></text:span><text:span text:style-name="T634"><text:s/></text:span><text:span text:style-name="T635">年</text:span><text:span text:style-name="T636"><text:s/></text:span><text:span text:style-name="T637"><text:s text:c="2"/></text:span><text:span text:style-name="T638"><text:s/></text:span><text:span text:style-name="T639">月</text:span></text:p>
              <text:p text:style-name="P640"><text:span text:style-name="T641"><text:s/></text:span><text:span text:style-name="T642"><text:s/></text:span><text:span text:style-name="T643"><text:s/></text:span><text:span text:style-name="T644">日星期</text:span><text:span text:style-name="T645"><text:s text:c="3"/></text:span></text:p>
              <text:p text:style-name="P646"><text:span text:style-name="T647">節次</text:span><text:span text:style-name="T648">：</text:span><text:span text:style-name="T649">第</text:span><text:span text:style-name="T650"><text:s text:c="6"/></text:span><text:span text:style-name="T651">節</text:span></text:p>
            </table:table-cell>
            <table:table-cell table:style-name="TableCell652">
              <text:p text:style-name="P653"><text:span text:style-name="T654">班級</text:span><text:span text:style-name="T655">：</text:span><text:span text:style-name="T656">___年___班</text:span></text:p>
              <text:p text:style-name="P657"><text:span text:style-name="T658">地點</text:span><text:span text:style-name="T659">：</text:span><text:span text:style-name="T660"><text:s text:c="5"/></text:span><text:span text:style-name="T661"><text:s text:c="3"/></text:span><text:span text:style-name="T662"><text:s/></text:span>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><text:span text:style-name="T669">日期</text:span><text:span text:style-name="T670">：</text:span><text:span text:style-name="T671"><text:s/></text:span><text:span text:style-name="T672"><text:s text:c="2"/></text:span><text:span text:style-name="T673"><text:s/></text:span><text:span text:style-name="T674">年</text:span><text:span text:style-name="T675"><text:s/></text:span><text:span text:style-name="T676"><text:s text:c="2"/></text:span><text:span text:style-name="T677"><text:s/></text:span><text:span text:style-name="T678">月</text:span></text:p>
              <text:p text:style-name="P679"><text:span text:style-name="T680"><text:s/></text:span><text:span text:style-name="T681"><text:s/></text:span><text:span text:style-name="T682"><text:s/></text:span><text:span text:style-name="T683">日星期</text:span><text:span text:style-name="T684"><text:s text:c="3"/></text:span></text:p>
              <text:p text:style-name="P685"><text:span text:style-name="T686">時間</text:span><text:span text:style-name="T687">：</text:span><text:span text:style-name="T688"><text:s text:c="2"/></text:span><text:span text:style-name="T689">:</text:span><text:span text:style-name="T690"><text:s text:c="2"/></text:span><text:span text:style-name="T691">～</text:span><text:span text:style-name="T692"><text:s text:c="2"/></text:span><text:span text:style-name="T693">:</text:span><text:span text:style-name="T694"><text:s text:c="2"/></text:span></text:p>
              <text:p text:style-name="P695"><text:span text:style-name="T696">地點</text:span><text:span text:style-name="T697">：</text:span><text:span text:style-name="T698"><text:s text:c="7"/></text:span><text:span text:style-name="T699"><text:s text:c="5"/></text:span></text:p>
            </table:table-cell>
            <table:table-cell table:style-name="TableCell700">
              <text:p text:style-name="P701"><text:span text:style-name="T702">日期</text:span><text:span text:style-name="T703">：</text:span><text:span text:style-name="T704"><text:s/></text:span><text:span text:style-name="T705"><text:s text:c="2"/></text:span><text:span text:style-name="T706"><text:s/></text:span><text:span text:style-name="T707">年</text:span><text:span text:style-name="T708"><text:s/></text:span><text:span text:style-name="T709"><text:s text:c="2"/></text:span><text:span text:style-name="T710"><text:s/></text:span><text:span text:style-name="T711">月</text:span></text:p>
              <text:p text:style-name="P712"><text:span text:style-name="T713"><text:s/></text:span><text:span text:style-name="T714"><text:s/></text:span><text:span text:style-name="T715"><text:s/></text:span><text:span text:style-name="T716">日星期</text:span><text:span text:style-name="T717"><text:s text:c="3"/></text:span></text:p>
              <text:p text:style-name="P718"><text:span text:style-name="T719">時間</text:span><text:span text:style-name="T720">：</text:span><text:span text:style-name="T721"><text:s text:c="2"/></text:span><text:span text:style-name="T722">:</text:span><text:span text:style-name="T723"><text:s text:c="2"/></text:span><text:span text:style-name="T724">～</text:span><text:span text:style-name="T725"><text:s text:c="2"/></text:span><text:span text:style-name="T726">:</text:span><text:span text:style-name="T727"><text:s text:c="2"/></text:span></text:p>
              <text:p text:style-name="P728"><text:span text:style-name="T729">地點</text:span><text:span text:style-name="T730">：</text:span><text:span text:style-name="T731"><text:s text:c="7"/></text:span><text:span text:style-name="T732"><text:s text:c="5"/></text:span></text:p>
            </table:table-cell>
            <table:table-cell table:style-name="TableCell733">
              <text:p text:style-name="P734"/>
            </table:table-cell>
          </table:table-row>
        </table:table-header-rows>
      </table:table>
      <text:p text:style-name="P735"/>
      <text:p text:style-name="P736"><text:span text:style-name="T737">科召請簽名</text:span><text:span text:style-name="T738">：</text:span><text:span text:style-name="T739"><text:s text:c="16"/></text:span></text:p>
      <text:soft-page-break/>
      <text:p text:style-name="P740"><text:span text:style-name="T741">附件二-</text:span><text:span text:style-name="T742">1</text:span><text:span text:style-name="T743">：</text:span><text:span text:style-name="T744">「</text:span><text:span text:style-name="T745">授課前</text:span><text:span text:style-name="T746">」</text:span><text:span text:style-name="T747">共備</text:span><text:span text:style-name="T748">紀</text:span><text:span text:style-name="T749">錄表</text:span><text:span text:style-name="T750">：由授課教師填寫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2">
            <text:p text:style-name="P756"><text:span text:style-name="T757">臺北市立華江高級中學</text:span><text:span text:style-name="T758"><text:s text:c="4"/></text:span><text:span text:style-name="T759">學年度第</text:span><text:span text:style-name="T760"><text:s text:c="3"/></text:span><text:span text:style-name="T761">學期</text:span><text:span text:style-name="T762"><text:s text:c="7"/></text:span><text:span text:style-name="T763">科公開授課</text:span><text:span text:style-name="T764"><text:s/></text:span><text:span text:style-name="T765">「授課前」</text:span><text:span text:style-name="T766">共備</text:span><text:span text:style-name="T767">會</text:span>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共備會</text:span><text:span text:style-name="T772">日期</text:span><text:span text:style-name="T773">：</text:span><text:span text:style-name="T774"><text:s text:c="5"/></text:span><text:span text:style-name="T775">年</text:span><text:span text:style-name="T776"><text:s/></text:span><text:span text:style-name="T777"><text:s/></text:span><text:span text:style-name="T778"><text:s/></text:span><text:span text:style-name="T779"><text:s/></text:span><text:span text:style-name="T780">月</text:span><text:span text:style-name="T781"><text:s/></text:span><text:span text:style-name="T782"><text:s text:c="2"/></text:span><text:span text:style-name="T783"><text:s/></text:span><text:span text:style-name="T784">日星期</text:span><text:span text:style-name="T785"><text:s/></text:span><text:span text:style-name="T786"><text:s text:c="2"/></text:span><text:span text:style-name="T787"><text:s/></text:span><text:span text:style-name="T788"><text:s text:c="2"/></text:span><text:span text:style-name="T789">時間</text:span><text:span text:style-name="T790">：</text:span><text:span text:style-name="T791"><text:s text:c="4"/></text:span><text:span text:style-name="T792">：</text:span><text:span text:style-name="T793"><text:s text:c="4"/></text:span><text:span text:style-name="T794">～</text:span><text:span text:style-name="T795"><text:s text:c="4"/></text:span><text:span text:style-name="T796">：</text:span><text:span text:style-name="T797"><text:s text:c="4"/></text:span><text:span text:style-name="T798"><text:s text:c="2"/></text:span><text:span text:style-name="T799">地點</text:span><text:span text:style-name="T800">：</text:span><text:span text:style-name="T801"><text:s text:c="8"/></text:span>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<text:span text:style-name="T805">授課教師</text:span><text:span text:style-name="T806">：</text:span><text:span text:style-name="T807"><text:s text:c="8"/></text:span><text:span text:style-name="T808">老師，</text:span><text:span text:style-name="T809">討論成</text:span><text:span text:style-name="T810">員</text:span><text:span text:style-name="T811">：</text:span><text:span text:style-name="T812"><text:s text:c="51"/></text:span></text:p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授課單元</text:span><text:span text:style-name="T817">：</text:span><text:span text:style-name="T818"><text:s text:c="5"/></text:span><text:span text:style-name="T819">年級</text:span><text:span text:style-name="T820"><text:s text:c="5"/></text:span><text:span text:style-name="T821">學期，</text:span><text:span text:style-name="T822">單元名稱</text:span><text:span text:style-name="T823">：</text:span><text:span text:style-name="T824"><text:s text:c="45"/></text:span></text:p>
          </table:table-cell>
          <table:covered-table-cell/>
        </table:table-row>
        <table:table-row table:style-name="TableRow825">
          <table:table-cell table:style-name="TableCell826" table:number-columns-spanned="2">
            <text:list text:style-name="LFO15" text:continue-numbering="true">
              <text:list-item>
                <text:p text:style-name="P827"><text:span text:style-name="T828">教材內容</text:span><text:span text:style-name="T829">：（課本、學資、講義、圖像、影片</text:span><text:span text:style-name="T830">……</text:span><text:span text:style-name="T831">）</text:span></text:p>
              </text:list-item>
            </text:list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2">
            <text:list text:style-name="LFO15" text:continue-numbering="true">
              <text:list-item>
                <text:p text:style-name="P835"><text:span text:style-name="T836">教學目標</text:span><text:span text:style-name="T837">：（希望學生能理解、能說出、能發現、能做到</text:span><text:span text:style-name="T838">……</text:span><text:span text:style-name="T839">）</text:span></text:p>
              </text:list-item>
            </text:list>
            <text:p text:style-name="P840"/>
          </table:table-cell>
          <table:covered-table-cell/>
        </table:table-row>
        <table:table-row table:style-name="TableRow841">
          <table:table-cell table:style-name="TableCell842" table:number-columns-spanned="2">
            <text:list text:style-name="LFO15" text:continue-numbering="true">
              <text:list-item>
                <text:p text:style-name="P843"><text:span text:style-name="T844">學生經驗</text:span><text:span text:style-name="T845">：（先備知識、課程銜接</text:span><text:span text:style-name="T846">……</text:span><text:span text:style-name="T847">）</text:span></text:p>
              </text:list-item>
            </text:list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2">
            <text:list text:style-name="LFO15" text:continue-numbering="true">
              <text:list-item>
                <text:p text:style-name="P851"><text:span text:style-name="T852">班級特性</text:span><text:span text:style-name="T853">：（普通班、特殊班、班級氣氛、教學環境</text:span><text:span text:style-name="T854">……</text:span><text:span text:style-name="T855">）</text:span></text:p>
              </text:list-item>
            </text:list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2">
            <text:list text:style-name="LFO15" text:continue-numbering="true">
              <text:list-item>
                <text:p text:style-name="P859"><text:span text:style-name="T860">教學活動</text:span><text:span text:style-name="T861">：（講述、問答、討論、報告、實作</text:span><text:span text:style-name="T862">……</text:span><text:span text:style-name="T863">）</text:span></text:p>
              </text:list-item>
            </text:list>
            <text:p text:style-name="P864"/>
          </table:table-cell>
          <table:covered-table-cell/>
        </table:table-row>
        <table:table-row table:style-name="TableRow865">
          <table:table-cell table:style-name="TableCell866" table:number-columns-spanned="2">
            <text:list text:style-name="LFO15" text:continue-numbering="true">
              <text:list-item>
                <text:p text:style-name="P867"><text:span text:style-name="T868">教學評量方式</text:span><text:span text:style-name="T869">：（學習單、測驗、課後作業、實作成品</text:span><text:span text:style-name="T870">……</text:span><text:span text:style-name="T871">）</text:span></text:p>
              </text:list-item>
            </text:list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<text:span text:style-name="T876">七、</text:span><text:span text:style-name="T877">相關照片</text:span><text:span text:style-name="T878">：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（請貼照片）</text:span></text:p>
          </table:table-cell>
          <table:table-cell table:style-name="TableCell883">
            <text:p text:style-name="P884"><text:span text:style-name="T885">（請貼照片）</text:span></text:p>
          </table:table-cell>
        </table:table-row>
        <table:table-row table:style-name="TableRow886">
          <table:table-cell table:style-name="TableCell887">
            <text:p text:style-name="P888"><text:span text:style-name="T889">（照片說明）</text:span></text:p>
          </table:table-cell>
          <table:table-cell table:style-name="TableCell890">
            <text:p text:style-name="P891"><text:span text:style-name="T892">（照片說明）</text:span></text:p>
          </table:table-cell>
        </table:table-row>
      </table:table>
      <text:p text:style-name="內文"><text:span text:style-name="T893">與會教師簽名：</text:span><text:span text:style-name="T894"><text:s text:c="8"/></text:span><text:span text:style-name="T895"><text:s text:c="37"/></text:span><text:span text:style-name="T896"><text:s text:c="14"/></text:span></text:p>
      <text:soft-page-break/>
      <text:p text:style-name="P897"><text:span text:style-name="T898">附件二-</text:span><text:span text:style-name="T899">2</text:span><text:span text:style-name="T900">：</text:span><text:span text:style-name="T901">觀課</text:span><text:span text:style-name="T902">紀錄</text:span><text:span text:style-name="T903">表</text:span><text:span text:style-name="T904">：每位觀察者各填寫一張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4">
            <text:p text:style-name="P912"><text:span text:style-name="T913">臺北市立華江高級中學</text:span><text:span text:style-name="T914"><text:s text:c="4"/></text:span><text:span text:style-name="T915">學年度第</text:span><text:span text:style-name="T916"><text:s text:c="3"/></text:span><text:span text:style-name="T917">學期</text:span><text:span text:style-name="T918"><text:s text:c="7"/></text:span><text:span text:style-name="T919">科公開授課 <text:s/>觀課紀錄</text:span>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3">
            <text:p text:style-name="P922"><text:span text:style-name="T923">觀課日期</text:span><text:span text:style-name="T924">：</text:span><text:span text:style-name="T925"><text:s text:c="5"/></text:span><text:span text:style-name="T926">年</text:span><text:span text:style-name="T927"><text:s/></text:span><text:span text:style-name="T928"><text:s/></text:span><text:span text:style-name="T929"><text:s/></text:span><text:span text:style-name="T930"><text:s/></text:span><text:span text:style-name="T931"><text:s/></text:span><text:span text:style-name="T932">月</text:span><text:span text:style-name="T933"><text:s/></text:span><text:span text:style-name="T934"><text:s text:c="2"/></text:span><text:span text:style-name="T935"><text:s text:c="2"/></text:span><text:span text:style-name="T936">日星期</text:span><text:span text:style-name="T937"><text:s/></text:span><text:span text:style-name="T938"><text:s text:c="2"/></text:span><text:span text:style-name="T939"><text:s text:c="2"/></text:span><text:span text:style-name="T940">第</text:span><text:span text:style-name="T941"><text:s text:c="4"/></text:span><text:span text:style-name="T942">節</text:span></text:p>
          </table:table-cell>
          <table:covered-table-cell/>
          <table:covered-table-cell/>
          <table:table-cell table:style-name="TableCell943">
            <text:p text:style-name="P944"><text:span text:style-name="T945">觀課班級</text:span><text:span text:style-name="T946">：</text:span><text:span text:style-name="T947"><text:s text:c="3"/></text:span><text:span text:style-name="T948">年</text:span><text:span text:style-name="T949"><text:s text:c="3"/></text:span><text:span text:style-name="T950">班<text:s/></text:span><text:span text:style-name="T951">地點</text:span><text:span text:style-name="T952">：</text:span><text:span text:style-name="T953"><text:s text:c="7"/></text:span></text:p>
          </table:table-cell>
        </table:table-row>
        <table:table-row table:style-name="TableRow954">
          <table:table-cell table:style-name="TableCell955" table:number-columns-spanned="2">
            <text:p text:style-name="P956"><text:span text:style-name="T957">授課教師</text:span><text:span text:style-name="T958">：</text:span><text:span text:style-name="T959"><text:s text:c="12"/></text:span><text:span text:style-name="T960">老師</text:span></text:p>
          </table:table-cell>
          <table:covered-table-cell/>
          <table:table-cell table:style-name="TableCell961" table:number-columns-spanned="2">
            <text:p text:style-name="P962"><text:span text:style-name="T963">觀察者</text:span><text:span text:style-name="T964">：</text:span><text:span text:style-name="T965"><text:s text:c="12"/></text:span></text:p>
          </table:table-cell>
          <table:covered-table-cell/>
        </table:table-row>
        <table:table-row table:style-name="TableRow966">
          <table:table-cell table:style-name="TableCell967" table:number-columns-spanned="4">
            <text:p text:style-name="P968"><text:span text:style-name="T969">授課單元</text:span><text:span text:style-name="T970">：</text:span><text:span text:style-name="T971"><text:s text:c="5"/></text:span><text:span text:style-name="T972">年級</text:span><text:span text:style-name="T973"><text:s text:c="5"/></text:span><text:span text:style-name="T974">學期，</text:span><text:span text:style-name="T975">單元名稱</text:span><text:span text:style-name="T976">：</text:span><text:span text:style-name="T977"><text:s text:c="45"/></text:span>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list text:style-name="LFO16" text:continue-numbering="true">
              <text:list-item>
                <text:p text:style-name="P980"><text:span text:style-name="T981">對於教學內</text:span><text:span text:style-name="T982">容的掌握</text:span><text:span text:style-name="T983">(例如:與舊經驗的銜接、教材的運用、是否達成教學目標</text:span><text:span text:style-name="T984">……</text:span><text:span text:style-name="T985">)，</text:span><text:span text:style-name="T986">值得學習的地方</text:span><text:span text:style-name="T987">：</text:span></text:p>
              </text:list-item>
            </text:list>
            <text:p text:style-name="P988"/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>
            <text:list text:style-name="LFO16" text:continue-numbering="true">
              <text:list-item>
                <text:p text:style-name="P991"><text:span text:style-name="T992">對於教學活動的安排</text:span><text:span text:style-name="T993">(例如:提問的時機、與學生問答、時間掌控、講解與引導技巧</text:span><text:span text:style-name="T994">……</text:span><text:span text:style-name="T995">)，</text:span><text:span text:style-name="T996">值得學習的地方</text:span><text:span text:style-name="T997">：</text:span></text:p>
              </text:list-item>
            </text:list>
            <text:p text:style-name="P998"/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4">
            <text:list text:style-name="LFO16" text:continue-numbering="true">
              <text:list-item>
                <text:p text:style-name="P1001"><text:span text:style-name="T1002">學生的學習情況與上課情形</text:span><text:span text:style-name="T1003">(例如:學生的參與度、上課秩序、發言情形、討論情形</text:span><text:span text:style-name="T1004">……</text:span><text:span text:style-name="T1005">)，</text:span><text:span text:style-name="T1006">值得學習的地方</text:span><text:span text:style-name="T1007">：</text:span></text:p>
              </text:list-item>
            </text:list>
            <text:p text:style-name="P1008"/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4">
            <text:list text:style-name="LFO16" text:continue-numbering="true">
              <text:list-item>
                <text:p text:style-name="P1011"><text:span text:style-name="T1012">總評與建議</text:span><text:span text:style-name="T1013">：</text:span></text:p>
              </text:list-item>
            </text:list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4">
            <text:list text:style-name="LFO16" text:continue-numbering="true">
              <text:list-item>
                <text:p text:style-name="P1017"><text:span text:style-name="T1018">相關照片</text:span><text:span text:style-name="T1019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（請貼照片）</text:span></text:p>
          </table:table-cell>
          <table:table-cell table:style-name="TableCell1024" table:number-columns-spanned="3">
            <text:p text:style-name="P1025"><text:span text:style-name="T1026">（請貼照片）</text:span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<text:span text:style-name="T1030">（照片說明）</text:span></text:p>
          </table:table-cell>
          <table:table-cell table:style-name="TableCell1031" table:number-columns-spanned="3">
            <text:p text:style-name="P1032"><text:span text:style-name="T1033">（照片說明）</text:span></text:p>
          </table:table-cell>
          <table:covered-table-cell/>
          <table:covered-table-cell/>
        </table:table-row>
      </table:table>
      <text:p text:style-name="內文"><text:span text:style-name="T1034">記錄表填寫人簽名:</text:span><text:span text:style-name="T1035"><text:s text:c="23"/></text:span></text:p>
      <text:soft-page-break/>
      <text:p text:style-name="P1036"><text:span text:style-name="T1037">附件二-</text:span><text:span text:style-name="T1038">3</text:span><text:span text:style-name="T1039">：議課紀錄表</text:span><text:span text:style-name="T1040">：一次會議請填寫一張</text:span></text:p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2">
            <text:p text:style-name="P1046"><text:span text:style-name="T1047">臺北市立華江高級中學</text:span><text:span text:style-name="T1048"><text:s text:c="4"/></text:span><text:span text:style-name="T1049">學年度第</text:span><text:span text:style-name="T1050"><text:s text:c="3"/></text:span><text:span text:style-name="T1051">學期</text:span><text:span text:style-name="T1052"><text:s text:c="7"/></text:span><text:span text:style-name="T1053">科公開授課 <text:s/>議課紀錄表</text:span></text:p>
          </table:table-cell>
          <table:covered-table-cell/>
        </table:table-row>
        <table:table-row table:style-name="TableRow1054">
          <table:table-cell table:style-name="TableCell1055" table:number-columns-spanned="2">
            <text:p text:style-name="P1056"><text:span text:style-name="T1057">議課日期</text:span><text:span text:style-name="T1058">：</text:span><text:span text:style-name="T1059"><text:s text:c="5"/></text:span><text:span text:style-name="T1060">年</text:span><text:span text:style-name="T1061"><text:s/></text:span><text:span text:style-name="T1062"><text:s/></text:span><text:span text:style-name="T1063"><text:s/></text:span><text:span text:style-name="T1064"><text:s/></text:span><text:span text:style-name="T1065">月</text:span><text:span text:style-name="T1066"><text:s/></text:span><text:span text:style-name="T1067"><text:s text:c="2"/></text:span><text:span text:style-name="T1068"><text:s/></text:span><text:span text:style-name="T1069">日星期</text:span><text:span text:style-name="T1070"><text:s/></text:span><text:span text:style-name="T1071"><text:s text:c="2"/></text:span><text:span text:style-name="T1072"><text:s/></text:span><text:span text:style-name="T1073"><text:s text:c="2"/></text:span><text:span text:style-name="T1074">時間</text:span><text:span text:style-name="T1075">：</text:span><text:span text:style-name="T1076"><text:s text:c="4"/></text:span><text:span text:style-name="T1077">：</text:span><text:span text:style-name="T1078"><text:s text:c="4"/></text:span><text:span text:style-name="T1079">～</text:span><text:span text:style-name="T1080"><text:s text:c="4"/></text:span><text:span text:style-name="T1081">：</text:span><text:span text:style-name="T1082"><text:s text:c="4"/></text:span><text:span text:style-name="T1083"><text:s text:c="2"/></text:span><text:span text:style-name="T1084">地點</text:span><text:span text:style-name="T1085">：</text:span><text:span text:style-name="T1086"><text:s text:c="10"/></text:span></text:p>
          </table:table-cell>
          <table:covered-table-cell/>
        </table:table-row>
        <table:table-row table:style-name="TableRow1087">
          <table:table-cell table:style-name="TableCell1088" table:number-columns-spanned="2">
            <text:p text:style-name="P1089"><text:span text:style-name="T1090">授課教師</text:span><text:span text:style-name="T1091">：</text:span><text:span text:style-name="T1092"><text:s text:c="8"/></text:span><text:span text:style-name="T1093">老師，</text:span><text:span text:style-name="T1094">議課成</text:span><text:span text:style-name="T1095">員</text:span><text:span text:style-name="T1096">：</text:span><text:span text:style-name="T1097"><text:s text:c="51"/></text:span></text:p>
          </table:table-cell>
          <table:covered-table-cell/>
        </table:table-row>
        <table:table-row table:style-name="TableRow1098">
          <table:table-cell table:style-name="TableCell1099" table:number-columns-spanned="2">
            <text:p text:style-name="P1100"><text:span text:style-name="T1101">授課單元</text:span><text:span text:style-name="T1102">：</text:span><text:span text:style-name="T1103"><text:s text:c="5"/></text:span><text:span text:style-name="T1104">年級</text:span><text:span text:style-name="T1105"><text:s text:c="5"/></text:span><text:span text:style-name="T1106">學期，</text:span><text:span text:style-name="T1107">單元名稱</text:span><text:span text:style-name="T1108">：</text:span><text:span text:style-name="T1109"><text:s text:c="45"/></text:span></text:p>
          </table:table-cell>
          <table:covered-table-cell/>
        </table:table-row>
        <table:table-row table:style-name="TableRow1110">
          <table:table-cell table:style-name="TableCell1111" table:number-columns-spanned="2">
            <text:list text:style-name="LFO17" text:continue-numbering="true">
              <text:list-item>
                <text:p text:style-name="P1112"><text:span text:style-name="T1113">授課教師教學優點與特色</text:span><text:span text:style-name="T1114">：</text:span></text:p>
              </text:list-item>
            </text:list>
            <text:p text:style-name="P1115"/>
          </table:table-cell>
          <table:covered-table-cell/>
        </table:table-row>
        <table:table-row table:style-name="TableRow1116">
          <table:table-cell table:style-name="TableCell1117" table:number-columns-spanned="2">
            <text:list text:style-name="LFO17" text:continue-numbering="true">
              <text:list-item>
                <text:p text:style-name="P1118"><text:span text:style-name="T1119">有助授課教師教學精進之具體建議</text:span><text:span text:style-name="T1120">：</text:span></text:p>
              </text:list-item>
            </text:list>
            <text:p text:style-name="P1121"/>
          </table:table-cell>
          <table:covered-table-cell/>
        </table:table-row>
        <table:table-row table:style-name="TableRow1122">
          <table:table-cell table:style-name="TableCell1123" table:number-columns-spanned="2">
            <text:list text:style-name="LFO17" text:continue-numbering="true">
              <text:list-item>
                <text:p text:style-name="P1124"><text:span text:style-name="T1125">相關照片</text:span><text:span text:style-name="T1126">：</text:span></text:p>
              </text:list-item>
            </text:list>
          </table:table-cell>
          <table:covered-table-cell/>
        </table:table-row>
        <table:table-row table:style-name="TableRow1127">
          <table:table-cell table:style-name="TableCell1128">
            <text:p text:style-name="P1129"><text:span text:style-name="T1130">（請貼照片）</text:span></text:p>
          </table:table-cell>
          <table:table-cell table:style-name="TableCell1131">
            <text:p text:style-name="P1132"><text:span text:style-name="T1133">（請貼照片）</text:span></text:p>
          </table:table-cell>
        </table:table-row>
        <table:table-row table:style-name="TableRow1134">
          <table:table-cell table:style-name="TableCell1135">
            <text:p text:style-name="P1136"><text:span text:style-name="T1137">（照片說明）</text:span></text:p>
          </table:table-cell>
          <table:table-cell table:style-name="TableCell1138">
            <text:p text:style-name="P1139"><text:span text:style-name="T1140">（照片說明）</text:span></text:p>
          </table:table-cell>
        </table:table-row>
      </table:table>
      <text:p text:style-name="P1141"/>
      <text:p text:style-name="內文"><text:span text:style-name="T1142">與會</text:span><text:span text:style-name="T1143">教師</text:span><text:span text:style-name="T1144">簽</text:span><text:span text:style-name="T1145">名:</text:span><text:span text:style-name="T1146"><text:s text:c="45"/></text:span><text:span text:style-name="T1147"><text:s text:c="10"/></text:span><text:span text:style-name="T114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="Times New Roman" style:font-name-asian="華康中明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ff</meta:initial-creator>
    <dc:creator>User</dc:creator>
    <meta:creation-date>2020-10-14T08:46:00Z</meta:creation-date>
    <dc:date>2020-10-14T08:46:00Z</dc:date>
    <meta:print-date>2018-02-02T03:0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6" meta:character-count="2652" meta:row-count="18" meta:non-whitespace-character-count="2261"/>
  </office:meta>
</office:document-meta>
</file>