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6888in"/>
    </style:style>
    <style:style style:name="Table3" style:family="table">
      <style:table-properties style:width="10.7069in" fo:margin-left="0.0194in" table:align="left"/>
    </style:style>
    <style:style style:name="TableRow12" style:family="table-row">
      <style:table-row-properties style:min-row-height="0.0486in"/>
    </style:style>
    <style:style style:name="TableCell1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52in"/>
    </style:style>
    <style:style style:name="TableCell3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543in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543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margin-left="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left="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4" style:family="table-row">
      <style:table-row-properties style:min-row-height="0.543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margin-left="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 fo:margin-left="0.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margin-left="0.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4" style:family="table-row">
      <style:table-row-properties style:min-row-height="0.927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left="0.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left="0.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snap-to-layout-grid="false" fo:margin-left="0.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4" style:family="table-row">
      <style:table-row-properties style:min-row-height="0.543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 fo:margin-left="0.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margin-left="0.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style:snap-to-layout-grid="false" fo:margin-left="0.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4" style:family="table-row">
      <style:table-row-properties style:min-row-height="0.543in"/>
    </style:style>
    <style:style style:name="TableCell6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style:snap-to-layout-grid="false" fo:margin-left="0.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style:snap-to-layout-grid="false" fo:margin-left="0.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style:snap-to-layout-grid="false" fo:margin-left="0.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4" style:parent-style-name="內文" style:family="paragraph">
      <style:paragraph-properties style:line-break="normal" fo:margin-right="1in"/>
      <style:text-properties style:font-name="標楷體" style:font-name-asian="標楷體"/>
    </style:style>
    <style:style style:name="P735" style:parent-style-name="內文" style:family="paragraph">
      <style:paragraph-properties style:line-break="normal" fo:text-align="end" fo:margin-right="0.0618in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開授課及觀課調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8">
              <text:p text:style-name="P14"><text:span text:style-name="T15">臺北市立</text:span><text:span text:style-name="T16">華江</text:span><text:span text:style-name="T17">高級中學</text:span><text:span text:style-name="T18"><text:s text:c="4"/></text:span><text:span text:style-name="T19">學年</text:span><text:span text:style-name="T20">度</text:span><text:span text:style-name="T21">第</text:span><text:span text:style-name="T22"><text:s/></text:span><text:span text:style-name="T23"><text:s text:c="2"/></text:span><text:span text:style-name="T24"><text:s/></text:span><text:span text:style-name="T25">學期</text:span><text:span text:style-name="T26"><text:s text:c="6"/></text:span><text:span text:style-name="T27">科公開授課</text:span><text:span text:style-name="T28">及觀課</text:span><text:span text:style-name="T29">調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教師</text:p>
            </table:table-cell>
            <table:table-cell table:style-name="TableCell33">
              <text:p text:style-name="P34">公開授課</text:p>
              <text:p text:style-name="P35">日期＆節次</text:p>
            </table:table-cell>
            <table:table-cell table:style-name="TableCell36">
              <text:p text:style-name="P37">授課班級＆地點</text:p>
            </table:table-cell>
            <table:table-cell table:style-name="TableCell38">
              <text:p text:style-name="P39">教學單元</text:p>
            </table:table-cell>
            <table:table-cell table:style-name="TableCell40">
              <text:p text:style-name="P41">登記觀課人員</text:p>
            </table:table-cell>
            <table:table-cell table:style-name="TableCell42">
              <text:p text:style-name="P43"><text:span text:style-name="T44">「</text:span><text:span text:style-name="T45">授</text:span><text:span text:style-name="T46">課前</text:span><text:span text:style-name="T47">」</text:span><text:span text:style-name="T48">共備會</text:span></text:p>
              <text:p text:style-name="P49"><text:span text:style-name="T50">日期</text:span><text:span text:style-name="T51">＆</text:span><text:span text:style-name="T52">時間</text:span><text:span text:style-name="T53">＆</text:span><text:span text:style-name="T54">地</text:span><text:span text:style-name="T55">點</text:span></text:p>
            </table:table-cell>
            <table:table-cell table:style-name="TableCell56">
              <text:p text:style-name="P57"><text:span text:style-name="T58">「</text:span><text:span text:style-name="T59">授</text:span><text:span text:style-name="T60">課</text:span><text:span text:style-name="T61">後</text:span><text:span text:style-name="T62">」</text:span><text:span text:style-name="T63">議課</text:span></text:p>
              <text:p text:style-name="P64"><text:span text:style-name="T65">日期</text:span><text:span text:style-name="T66">＆</text:span><text:span text:style-name="T67">時間</text:span><text:span text:style-name="T68">＆</text:span><text:span text:style-name="T69">地點</text:span></text:p>
            </table:table-cell>
            <table:table-cell table:style-name="TableCell70">
              <text:p text:style-name="P71">備註</text:p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><text:span text:style-name="T77">日期</text:span><text:span text:style-name="T78">：</text:span><text:span text:style-name="T79"><text:s/></text:span><text:span text:style-name="T80"><text:s text:c="2"/></text:span><text:span text:style-name="T81"><text:s/></text:span><text:span text:style-name="T82">年</text:span><text:span text:style-name="T83"><text:s/></text:span><text:span text:style-name="T84"><text:s/></text:span><text:span text:style-name="T85"><text:s/></text:span><text:span text:style-name="T86"><text:s/></text:span><text:span text:style-name="T87">月</text:span></text:p>
              <text:p text:style-name="P88"><text:span text:style-name="T89"><text:s/></text:span><text:span text:style-name="T90"><text:s/></text:span><text:span text:style-name="T91"><text:s/></text:span><text:span text:style-name="T92">日</text:span><text:span text:style-name="T93">星期</text:span><text:span text:style-name="T94"><text:s text:c="3"/></text:span></text:p>
              <text:p text:style-name="P95"><text:span text:style-name="T96">節次</text:span><text:span text:style-name="T97">：</text:span><text:span text:style-name="T98">第</text:span><text:span text:style-name="T99"><text:s text:c="6"/></text:span><text:span text:style-name="T100">節</text:span></text:p>
            </table:table-cell>
            <table:table-cell table:style-name="TableCell101">
              <text:p text:style-name="P102"><text:span text:style-name="T103">班級</text:span><text:span text:style-name="T104">：</text:span><text:span text:style-name="T105">___年___班</text:span></text:p>
              <text:p text:style-name="P106"><text:span text:style-name="T107">地點</text:span><text:span text:style-name="T108">：</text:span><text:span text:style-name="T109"><text:s text:c="5"/></text:span><text:span text:style-name="T110"><text:s text:c="3"/></text:span><text:span text:style-name="T111"><text:s/></text:span>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<text:span text:style-name="T118">日期</text:span><text:span text:style-name="T119">：</text:span><text:span text:style-name="T120"><text:s/></text:span><text:span text:style-name="T121"><text:s text:c="2"/></text:span><text:span text:style-name="T122"><text:s/></text:span><text:span text:style-name="T123">年</text:span><text:span text:style-name="T124"><text:s/></text:span><text:span text:style-name="T125"><text:s text:c="2"/></text:span><text:span text:style-name="T126"><text:s/></text:span><text:span text:style-name="T127">月</text:span></text:p>
              <text:p text:style-name="P128"><text:span text:style-name="T129"><text:s/></text:span><text:span text:style-name="T130"><text:s/></text:span><text:span text:style-name="T131"><text:s/></text:span><text:span text:style-name="T132">日星期</text:span><text:span text:style-name="T133"><text:s text:c="3"/></text:span></text:p>
              <text:p text:style-name="P134"><text:span text:style-name="T135">時間</text:span><text:span text:style-name="T136">：</text:span><text:span text:style-name="T137"><text:s text:c="2"/></text:span><text:span text:style-name="T138">:</text:span><text:span text:style-name="T139"><text:s text:c="2"/></text:span><text:span text:style-name="T140">～</text:span><text:span text:style-name="T141"><text:s text:c="2"/></text:span><text:span text:style-name="T142">:</text:span><text:span text:style-name="T143"><text:s text:c="2"/></text:span></text:p>
              <text:p text:style-name="P144"><text:span text:style-name="T145">地點</text:span><text:span text:style-name="T146">：</text:span><text:span text:style-name="T147"><text:s text:c="7"/></text:span><text:span text:style-name="T148"><text:s text:c="5"/></text:span></text:p>
            </table:table-cell>
            <table:table-cell table:style-name="TableCell149">
              <text:p text:style-name="P150"><text:span text:style-name="T151">日期</text:span><text:span text:style-name="T152">：</text:span><text:span text:style-name="T153"><text:s/></text:span><text:span text:style-name="T154"><text:s text:c="2"/></text:span><text:span text:style-name="T155"><text:s/></text:span><text:span text:style-name="T156">年</text:span><text:span text:style-name="T157"><text:s/></text:span><text:span text:style-name="T158"><text:s text:c="2"/></text:span><text:span text:style-name="T159"><text:s/></text:span><text:span text:style-name="T160">月</text:span></text:p>
              <text:p text:style-name="P161"><text:span text:style-name="T162"><text:s/></text:span><text:span text:style-name="T163"><text:s/></text:span><text:span text:style-name="T164"><text:s/></text:span><text:span text:style-name="T165">日星期</text:span><text:span text:style-name="T166"><text:s text:c="3"/></text:span></text:p>
              <text:p text:style-name="P167"><text:span text:style-name="T168">時間</text:span><text:span text:style-name="T169">：</text:span><text:span text:style-name="T170"><text:s text:c="2"/></text:span><text:span text:style-name="T171">:</text:span><text:span text:style-name="T172"><text:s text:c="2"/></text:span><text:span text:style-name="T173">～</text:span><text:span text:style-name="T174"><text:s text:c="2"/></text:span><text:span text:style-name="T175">:</text:span><text:span text:style-name="T176"><text:s text:c="2"/></text:span></text:p>
              <text:p text:style-name="P177"><text:span text:style-name="T178">地點</text:span><text:span text:style-name="T179">：</text:span><text:span text:style-name="T180"><text:s text:c="7"/></text:span><text:span text:style-name="T181"><text:s text:c="5"/></text:span>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><text:span text:style-name="T189">日期</text:span><text:span text:style-name="T190">：</text:span><text:span text:style-name="T191"><text:s/></text:span><text:span text:style-name="T192"><text:s text:c="2"/></text:span><text:span text:style-name="T193"><text:s/></text:span><text:span text:style-name="T194">年</text:span><text:span text:style-name="T195"><text:s/></text:span><text:span text:style-name="T196"><text:s text:c="2"/></text:span><text:span text:style-name="T197"><text:s/></text:span><text:span text:style-name="T198">月</text:span></text:p>
              <text:p text:style-name="P199"><text:span text:style-name="T200"><text:s/></text:span><text:span text:style-name="T201"><text:s/></text:span><text:span text:style-name="T202"><text:s/></text:span><text:span text:style-name="T203">日星期</text:span><text:span text:style-name="T204"><text:s text:c="3"/></text:span></text:p>
              <text:p text:style-name="P205"><text:span text:style-name="T206">節次</text:span><text:span text:style-name="T207">：</text:span><text:span text:style-name="T208">第</text:span><text:span text:style-name="T209"><text:s text:c="6"/></text:span><text:span text:style-name="T210">節</text:span></text:p>
            </table:table-cell>
            <table:table-cell table:style-name="TableCell211">
              <text:p text:style-name="P212"><text:span text:style-name="T213">班級</text:span><text:span text:style-name="T214">：</text:span><text:span text:style-name="T215">___年___班</text:span></text:p>
              <text:p text:style-name="P216"><text:span text:style-name="T217">地點</text:span><text:span text:style-name="T218">：</text:span><text:span text:style-name="T219"><text:s text:c="5"/></text:span><text:span text:style-name="T220"><text:s text:c="3"/></text:span><text:span text:style-name="T221"><text:s/></text:span>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<text:span text:style-name="T228">日期</text:span><text:span text:style-name="T229">：</text:span><text:span text:style-name="T230"><text:s/></text:span><text:span text:style-name="T231"><text:s text:c="2"/></text:span><text:span text:style-name="T232"><text:s/></text:span><text:span text:style-name="T233">年</text:span><text:span text:style-name="T234"><text:s/></text:span><text:span text:style-name="T235"><text:s text:c="2"/></text:span><text:span text:style-name="T236"><text:s/></text:span><text:span text:style-name="T237">月</text:span></text:p>
              <text:p text:style-name="P238"><text:span text:style-name="T239"><text:s/></text:span><text:span text:style-name="T240"><text:s/></text:span><text:span text:style-name="T241"><text:s/></text:span><text:span text:style-name="T242">日星期</text:span><text:span text:style-name="T243"><text:s text:c="3"/></text:span></text:p>
              <text:p text:style-name="P244"><text:span text:style-name="T245">時間</text:span><text:span text:style-name="T246">：</text:span><text:span text:style-name="T247"><text:s text:c="2"/></text:span><text:span text:style-name="T248">:</text:span><text:span text:style-name="T249"><text:s text:c="2"/></text:span><text:span text:style-name="T250">～</text:span><text:span text:style-name="T251"><text:s text:c="2"/></text:span><text:span text:style-name="T252">:</text:span><text:span text:style-name="T253"><text:s text:c="2"/></text:span></text:p>
              <text:p text:style-name="P254"><text:span text:style-name="T255">地點</text:span><text:span text:style-name="T256">：</text:span><text:span text:style-name="T257"><text:s text:c="7"/></text:span><text:span text:style-name="T258"><text:s text:c="5"/></text:span></text:p>
            </table:table-cell>
            <table:table-cell table:style-name="TableCell259">
              <text:p text:style-name="P260"><text:span text:style-name="T261">日期</text:span><text:span text:style-name="T262">：</text:span><text:span text:style-name="T263"><text:s/></text:span><text:span text:style-name="T264"><text:s text:c="2"/></text:span><text:span text:style-name="T265"><text:s/></text:span><text:span text:style-name="T266">年</text:span><text:span text:style-name="T267"><text:s/></text:span><text:span text:style-name="T268"><text:s text:c="2"/></text:span><text:span text:style-name="T269"><text:s/></text:span><text:span text:style-name="T270">月</text:span></text:p>
              <text:p text:style-name="P271"><text:span text:style-name="T272"><text:s/></text:span><text:span text:style-name="T273"><text:s/></text:span><text:span text:style-name="T274"><text:s/></text:span><text:span text:style-name="T275">日星期</text:span><text:span text:style-name="T276"><text:s text:c="3"/></text:span></text:p>
              <text:p text:style-name="P277"><text:span text:style-name="T278">時間</text:span><text:span text:style-name="T279">：</text:span><text:span text:style-name="T280"><text:s text:c="2"/></text:span><text:span text:style-name="T281">:</text:span><text:span text:style-name="T282"><text:s text:c="2"/></text:span><text:span text:style-name="T283">～</text:span><text:span text:style-name="T284"><text:s text:c="2"/></text:span><text:span text:style-name="T285">:</text:span><text:span text:style-name="T286"><text:s text:c="2"/></text:span></text:p>
              <text:p text:style-name="P287"><text:span text:style-name="T288">地點</text:span><text:span text:style-name="T289">：</text:span><text:span text:style-name="T290"><text:s text:c="7"/></text:span><text:span text:style-name="T291"><text:s text:c="5"/></text:span>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><text:span text:style-name="T299">日期</text:span><text:span text:style-name="T300">：</text:span><text:span text:style-name="T301"><text:s/></text:span><text:span text:style-name="T302"><text:s text:c="2"/></text:span><text:span text:style-name="T303"><text:s/></text:span><text:span text:style-name="T304">年</text:span><text:span text:style-name="T305"><text:s/></text:span><text:span text:style-name="T306"><text:s text:c="2"/></text:span><text:span text:style-name="T307"><text:s/></text:span><text:span text:style-name="T308">月</text:span></text:p>
              <text:p text:style-name="P309"><text:span text:style-name="T310"><text:s/></text:span><text:span text:style-name="T311"><text:s/></text:span><text:span text:style-name="T312"><text:s/></text:span><text:span text:style-name="T313">日星期</text:span><text:span text:style-name="T314"><text:s text:c="3"/></text:span></text:p>
              <text:p text:style-name="P315"><text:span text:style-name="T316">節次</text:span><text:span text:style-name="T317">：</text:span><text:span text:style-name="T318">第</text:span><text:span text:style-name="T319"><text:s text:c="6"/></text:span><text:span text:style-name="T320">節</text:span></text:p>
            </table:table-cell>
            <table:table-cell table:style-name="TableCell321">
              <text:p text:style-name="P322"><text:span text:style-name="T323">班級</text:span><text:span text:style-name="T324">：</text:span><text:span text:style-name="T325">___年___班</text:span></text:p>
              <text:p text:style-name="P326"><text:span text:style-name="T327">地點</text:span><text:span text:style-name="T328">：</text:span><text:span text:style-name="T329"><text:s text:c="5"/></text:span><text:span text:style-name="T330"><text:s text:c="3"/></text:span><text:span text:style-name="T331"><text:s/>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<text:span text:style-name="T338">日期</text:span><text:span text:style-name="T339">：</text:span><text:span text:style-name="T340"><text:s/></text:span><text:span text:style-name="T341"><text:s text:c="2"/></text:span><text:span text:style-name="T342"><text:s/></text:span><text:span text:style-name="T343">年</text:span><text:span text:style-name="T344"><text:s/></text:span><text:span text:style-name="T345"><text:s text:c="2"/></text:span><text:span text:style-name="T346"><text:s/></text:span><text:span text:style-name="T347">月</text:span></text:p>
              <text:p text:style-name="P348"><text:span text:style-name="T349"><text:s/></text:span><text:span text:style-name="T350"><text:s/></text:span><text:span text:style-name="T351"><text:s/></text:span><text:span text:style-name="T352">日星期</text:span><text:span text:style-name="T353"><text:s text:c="3"/></text:span></text:p>
              <text:p text:style-name="P354"><text:span text:style-name="T355">時間</text:span><text:span text:style-name="T356">：</text:span><text:span text:style-name="T357"><text:s text:c="2"/></text:span><text:span text:style-name="T358">:</text:span><text:span text:style-name="T359"><text:s text:c="2"/></text:span><text:span text:style-name="T360">～</text:span><text:span text:style-name="T361"><text:s text:c="2"/></text:span><text:span text:style-name="T362">:</text:span><text:span text:style-name="T363"><text:s text:c="2"/></text:span></text:p>
              <text:p text:style-name="P364"><text:span text:style-name="T365">地點</text:span><text:span text:style-name="T366">：</text:span><text:span text:style-name="T367"><text:s text:c="7"/></text:span><text:span text:style-name="T368"><text:s text:c="5"/></text:span></text:p>
            </table:table-cell>
            <table:table-cell table:style-name="TableCell369">
              <text:p text:style-name="P370"><text:span text:style-name="T371">日期</text:span><text:span text:style-name="T372">：</text:span><text:span text:style-name="T373"><text:s/></text:span><text:span text:style-name="T374"><text:s text:c="2"/></text:span><text:span text:style-name="T375"><text:s/></text:span><text:span text:style-name="T376">年</text:span><text:span text:style-name="T377"><text:s/></text:span><text:span text:style-name="T378"><text:s text:c="2"/></text:span><text:span text:style-name="T379"><text:s/></text:span><text:span text:style-name="T380">月</text:span></text:p>
              <text:p text:style-name="P381"><text:span text:style-name="T382"><text:s/></text:span><text:span text:style-name="T383"><text:s/></text:span><text:span text:style-name="T384"><text:s/></text:span><text:span text:style-name="T385">日星期</text:span><text:span text:style-name="T386"><text:s text:c="3"/></text:span></text:p>
              <text:p text:style-name="P387"><text:span text:style-name="T388">時間</text:span><text:span text:style-name="T389">：</text:span><text:span text:style-name="T390"><text:s text:c="2"/></text:span><text:span text:style-name="T391">:</text:span><text:span text:style-name="T392"><text:s text:c="2"/></text:span><text:span text:style-name="T393">～</text:span><text:span text:style-name="T394"><text:s text:c="2"/></text:span><text:span text:style-name="T395">:</text:span><text:span text:style-name="T396"><text:s text:c="2"/></text:span></text:p>
              <text:p text:style-name="P397"><text:span text:style-name="T398">地點</text:span><text:span text:style-name="T399">：</text:span><text:span text:style-name="T400"><text:s text:c="7"/></text:span><text:span text:style-name="T401"><text:s text:c="5"/></text:span>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><text:span text:style-name="T409">日期</text:span><text:span text:style-name="T410">：</text:span><text:span text:style-name="T411"><text:s/></text:span><text:span text:style-name="T412"><text:s text:c="2"/></text:span><text:span text:style-name="T413"><text:s/></text:span><text:span text:style-name="T414">年</text:span><text:span text:style-name="T415"><text:s/></text:span><text:span text:style-name="T416"><text:s text:c="2"/></text:span><text:span text:style-name="T417"><text:s/></text:span><text:span text:style-name="T418">月</text:span></text:p>
              <text:p text:style-name="P419"><text:span text:style-name="T420"><text:s/></text:span><text:span text:style-name="T421"><text:s/></text:span><text:span text:style-name="T422"><text:s/></text:span><text:span text:style-name="T423">日星期</text:span><text:span text:style-name="T424"><text:s text:c="3"/></text:span></text:p>
              <text:p text:style-name="P425"><text:span text:style-name="T426">節次</text:span><text:span text:style-name="T427">：</text:span><text:span text:style-name="T428">第</text:span><text:span text:style-name="T429"><text:s text:c="6"/></text:span><text:span text:style-name="T430">節</text:span></text:p>
            </table:table-cell>
            <table:table-cell table:style-name="TableCell431">
              <text:p text:style-name="P432"><text:span text:style-name="T433">班級</text:span><text:span text:style-name="T434">：</text:span><text:span text:style-name="T435">___年___班</text:span></text:p>
              <text:p text:style-name="P436"><text:span text:style-name="T437">地點</text:span><text:span text:style-name="T438">：</text:span><text:span text:style-name="T439"><text:s text:c="5"/></text:span><text:span text:style-name="T440"><text:s text:c="3"/></text:span><text:span text:style-name="T441"><text:s/></text:span>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<text:span text:style-name="T448">日期</text:span><text:span text:style-name="T449">：</text:span><text:span text:style-name="T450"><text:s/></text:span><text:span text:style-name="T451"><text:s text:c="2"/></text:span><text:span text:style-name="T452"><text:s/></text:span><text:span text:style-name="T453">年</text:span><text:span text:style-name="T454"><text:s/></text:span><text:span text:style-name="T455"><text:s text:c="2"/></text:span><text:span text:style-name="T456"><text:s/></text:span><text:span text:style-name="T457">月</text:span></text:p>
              <text:p text:style-name="P458"><text:span text:style-name="T459"><text:s/></text:span><text:span text:style-name="T460"><text:s/></text:span><text:span text:style-name="T461"><text:s/></text:span><text:span text:style-name="T462">日星期</text:span><text:span text:style-name="T463"><text:s text:c="3"/></text:span></text:p>
              <text:p text:style-name="P464"><text:span text:style-name="T465">時間</text:span><text:span text:style-name="T466">：</text:span><text:span text:style-name="T467"><text:s text:c="2"/></text:span><text:span text:style-name="T468">:</text:span><text:span text:style-name="T469"><text:s text:c="2"/></text:span><text:span text:style-name="T470">～</text:span><text:span text:style-name="T471"><text:s text:c="2"/></text:span><text:span text:style-name="T472">:</text:span><text:span text:style-name="T473"><text:s text:c="2"/></text:span></text:p>
              <text:p text:style-name="P474"><text:span text:style-name="T475">地點</text:span><text:span text:style-name="T476">：</text:span><text:span text:style-name="T477"><text:s text:c="7"/></text:span><text:span text:style-name="T478"><text:s text:c="5"/></text:span></text:p>
            </table:table-cell>
            <table:table-cell table:style-name="TableCell479">
              <text:p text:style-name="P480"><text:span text:style-name="T481">日期</text:span><text:span text:style-name="T482">：</text:span><text:span text:style-name="T483"><text:s/></text:span><text:span text:style-name="T484"><text:s text:c="2"/></text:span><text:span text:style-name="T485"><text:s/></text:span><text:span text:style-name="T486">年</text:span><text:span text:style-name="T487"><text:s/></text:span><text:span text:style-name="T488"><text:s text:c="2"/></text:span><text:span text:style-name="T489"><text:s/></text:span><text:span text:style-name="T490">月</text:span></text:p>
              <text:p text:style-name="P491"><text:span text:style-name="T492"><text:s/></text:span><text:span text:style-name="T493"><text:s/></text:span><text:span text:style-name="T494"><text:s/></text:span><text:span text:style-name="T495">日星期</text:span><text:span text:style-name="T496"><text:s text:c="3"/></text:span></text:p>
              <text:p text:style-name="P497"><text:span text:style-name="T498">時間</text:span><text:span text:style-name="T499">：</text:span><text:span text:style-name="T500"><text:s text:c="2"/></text:span><text:span text:style-name="T501">:</text:span><text:span text:style-name="T502"><text:s text:c="2"/></text:span><text:span text:style-name="T503">～</text:span><text:span text:style-name="T504"><text:s text:c="2"/></text:span><text:span text:style-name="T505">:</text:span><text:span text:style-name="T506"><text:s text:c="2"/></text:span></text:p>
              <text:p text:style-name="P507"><text:span text:style-name="T508">地點</text:span><text:span text:style-name="T509">：</text:span><text:span text:style-name="T510"><text:s text:c="7"/></text:span><text:span text:style-name="T511"><text:s text:c="5"/>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><text:span text:style-name="T519">日期</text:span><text:span text:style-name="T520">：</text:span><text:span text:style-name="T521"><text:s/></text:span><text:span text:style-name="T522"><text:s text:c="2"/></text:span><text:span text:style-name="T523"><text:s/></text:span><text:span text:style-name="T524">年</text:span><text:span text:style-name="T525"><text:s/></text:span><text:span text:style-name="T526"><text:s text:c="2"/></text:span><text:span text:style-name="T527"><text:s/></text:span><text:span text:style-name="T528">月</text:span></text:p>
              <text:p text:style-name="P529"><text:span text:style-name="T530"><text:s/></text:span><text:span text:style-name="T531"><text:s/></text:span><text:span text:style-name="T532"><text:s/></text:span><text:span text:style-name="T533">日星期</text:span><text:span text:style-name="T534"><text:s text:c="3"/></text:span></text:p>
              <text:p text:style-name="P535"><text:span text:style-name="T536">節次</text:span><text:span text:style-name="T537">：</text:span><text:span text:style-name="T538">第</text:span><text:span text:style-name="T539"><text:s text:c="6"/></text:span><text:span text:style-name="T540">節</text:span></text:p>
            </table:table-cell>
            <table:table-cell table:style-name="TableCell541">
              <text:p text:style-name="P542"><text:span text:style-name="T543">班級</text:span><text:span text:style-name="T544">：</text:span><text:span text:style-name="T545">___年___班</text:span></text:p>
              <text:p text:style-name="P546"><text:span text:style-name="T547">地點</text:span><text:span text:style-name="T548">：</text:span><text:span text:style-name="T549"><text:s text:c="5"/></text:span><text:span text:style-name="T550"><text:s text:c="3"/></text:span><text:span text:style-name="T551"><text:s/></text:span>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<text:span text:style-name="T558">日期</text:span><text:span text:style-name="T559">：</text:span><text:span text:style-name="T560"><text:s/></text:span><text:span text:style-name="T561"><text:s text:c="2"/></text:span><text:span text:style-name="T562"><text:s/></text:span><text:span text:style-name="T563">年</text:span><text:span text:style-name="T564"><text:s/></text:span><text:span text:style-name="T565"><text:s text:c="2"/></text:span><text:span text:style-name="T566"><text:s/></text:span><text:span text:style-name="T567">月</text:span></text:p>
              <text:p text:style-name="P568"><text:span text:style-name="T569"><text:s/></text:span><text:span text:style-name="T570"><text:s/></text:span><text:span text:style-name="T571"><text:s/></text:span><text:span text:style-name="T572">日星期</text:span><text:span text:style-name="T573"><text:s text:c="3"/></text:span></text:p>
              <text:p text:style-name="P574"><text:span text:style-name="T575">時間</text:span><text:span text:style-name="T576">：</text:span><text:span text:style-name="T577"><text:s text:c="2"/></text:span><text:span text:style-name="T578">:</text:span><text:span text:style-name="T579"><text:s text:c="2"/></text:span><text:span text:style-name="T580">～</text:span><text:span text:style-name="T581"><text:s text:c="2"/></text:span><text:span text:style-name="T582">:</text:span><text:span text:style-name="T583"><text:s text:c="2"/></text:span></text:p>
              <text:p text:style-name="P584"><text:span text:style-name="T585">地點</text:span><text:span text:style-name="T586">：</text:span><text:span text:style-name="T587"><text:s text:c="7"/></text:span><text:span text:style-name="T588"><text:s text:c="5"/></text:span></text:p>
            </table:table-cell>
            <table:table-cell table:style-name="TableCell589">
              <text:p text:style-name="P590"><text:span text:style-name="T591">日期</text:span><text:span text:style-name="T592">：</text:span><text:span text:style-name="T593"><text:s/></text:span><text:span text:style-name="T594"><text:s text:c="2"/></text:span><text:span text:style-name="T595"><text:s/></text:span><text:span text:style-name="T596">年</text:span><text:span text:style-name="T597"><text:s/></text:span><text:span text:style-name="T598"><text:s text:c="2"/></text:span><text:span text:style-name="T599"><text:s/></text:span><text:span text:style-name="T600">月</text:span></text:p>
              <text:p text:style-name="P601"><text:span text:style-name="T602"><text:s/></text:span><text:span text:style-name="T603"><text:s/></text:span><text:span text:style-name="T604"><text:s/></text:span><text:span text:style-name="T605">日星期</text:span><text:span text:style-name="T606"><text:s text:c="3"/></text:span></text:p>
              <text:p text:style-name="P607"><text:span text:style-name="T608">時間</text:span><text:span text:style-name="T609">：</text:span><text:span text:style-name="T610"><text:s text:c="2"/></text:span><text:span text:style-name="T611">:</text:span><text:span text:style-name="T612"><text:s text:c="2"/></text:span><text:span text:style-name="T613">～</text:span><text:span text:style-name="T614"><text:s text:c="2"/></text:span><text:span text:style-name="T615">:</text:span><text:span text:style-name="T616"><text:s text:c="2"/></text:span></text:p>
              <text:p text:style-name="P617"><text:span text:style-name="T618">地點</text:span><text:span text:style-name="T619">：</text:span><text:span text:style-name="T620"><text:s text:c="7"/></text:span><text:span text:style-name="T621"><text:s text:c="5"/></text:span>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/>
            </table:table-cell>
            <table:table-cell table:style-name="TableCell627">
              <text:p text:style-name="P628"><text:span text:style-name="T629">日期</text:span><text:span text:style-name="T630">：</text:span><text:span text:style-name="T631"><text:s/></text:span><text:span text:style-name="T632"><text:s text:c="2"/></text:span><text:span text:style-name="T633"><text:s/></text:span><text:span text:style-name="T634">年</text:span><text:span text:style-name="T635"><text:s/></text:span><text:span text:style-name="T636"><text:s text:c="2"/></text:span><text:span text:style-name="T637"><text:s/></text:span><text:span text:style-name="T638">月</text:span></text:p>
              <text:p text:style-name="P639"><text:span text:style-name="T640"><text:s/></text:span><text:span text:style-name="T641"><text:s/></text:span><text:span text:style-name="T642"><text:s/></text:span><text:span text:style-name="T643">日星期</text:span><text:span text:style-name="T644"><text:s text:c="3"/></text:span></text:p>
              <text:p text:style-name="P645"><text:span text:style-name="T646">節次</text:span><text:span text:style-name="T647">：</text:span><text:span text:style-name="T648">第</text:span><text:span text:style-name="T649"><text:s text:c="6"/></text:span><text:span text:style-name="T650">節</text:span></text:p>
            </table:table-cell>
            <table:table-cell table:style-name="TableCell651">
              <text:p text:style-name="P652"><text:span text:style-name="T653">班級</text:span><text:span text:style-name="T654">：</text:span><text:span text:style-name="T655">___年___班</text:span></text:p>
              <text:p text:style-name="P656"><text:span text:style-name="T657">地點</text:span><text:span text:style-name="T658">：</text:span><text:span text:style-name="T659"><text:s text:c="5"/></text:span><text:span text:style-name="T660"><text:s text:c="3"/></text:span><text:span text:style-name="T661"><text:s/></text:span>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<text:span text:style-name="T668">日期</text:span><text:span text:style-name="T669">：</text:span><text:span text:style-name="T670"><text:s/></text:span><text:span text:style-name="T671"><text:s text:c="2"/></text:span><text:span text:style-name="T672"><text:s/></text:span><text:span text:style-name="T673">年</text:span><text:span text:style-name="T674"><text:s/></text:span><text:span text:style-name="T675"><text:s text:c="2"/></text:span><text:span text:style-name="T676"><text:s/></text:span><text:span text:style-name="T677">月</text:span></text:p>
              <text:p text:style-name="P678"><text:span text:style-name="T679"><text:s/></text:span><text:span text:style-name="T680"><text:s/></text:span><text:span text:style-name="T681"><text:s/></text:span><text:span text:style-name="T682">日星期</text:span><text:span text:style-name="T683"><text:s text:c="3"/></text:span></text:p>
              <text:p text:style-name="P684"><text:span text:style-name="T685">時間</text:span><text:span text:style-name="T686">：</text:span><text:span text:style-name="T687"><text:s text:c="2"/></text:span><text:span text:style-name="T688">:</text:span><text:span text:style-name="T689"><text:s text:c="2"/></text:span><text:span text:style-name="T690">～</text:span><text:span text:style-name="T691"><text:s text:c="2"/></text:span><text:span text:style-name="T692">:</text:span><text:span text:style-name="T693"><text:s text:c="2"/></text:span></text:p>
              <text:p text:style-name="P694"><text:span text:style-name="T695">地點</text:span><text:span text:style-name="T696">：</text:span><text:span text:style-name="T697"><text:s text:c="7"/></text:span><text:span text:style-name="T698"><text:s text:c="5"/></text:span></text:p>
            </table:table-cell>
            <table:table-cell table:style-name="TableCell699">
              <text:p text:style-name="P700"><text:span text:style-name="T701">日期</text:span><text:span text:style-name="T702">：</text:span><text:span text:style-name="T703"><text:s/></text:span><text:span text:style-name="T704"><text:s text:c="2"/></text:span><text:span text:style-name="T705"><text:s/></text:span><text:span text:style-name="T706">年</text:span><text:span text:style-name="T707"><text:s/></text:span><text:span text:style-name="T708"><text:s text:c="2"/></text:span><text:span text:style-name="T709"><text:s/></text:span><text:span text:style-name="T710">月</text:span></text:p>
              <text:p text:style-name="P711"><text:span text:style-name="T712"><text:s/></text:span><text:span text:style-name="T713"><text:s/></text:span><text:span text:style-name="T714"><text:s/></text:span><text:span text:style-name="T715">日星期</text:span><text:span text:style-name="T716"><text:s text:c="3"/></text:span></text:p>
              <text:p text:style-name="P717"><text:span text:style-name="T718">時間</text:span><text:span text:style-name="T719">：</text:span><text:span text:style-name="T720"><text:s text:c="2"/></text:span><text:span text:style-name="T721">:</text:span><text:span text:style-name="T722"><text:s text:c="2"/></text:span><text:span text:style-name="T723">～</text:span><text:span text:style-name="T724"><text:s text:c="2"/></text:span><text:span text:style-name="T725">:</text:span><text:span text:style-name="T726"><text:s text:c="2"/></text:span></text:p>
              <text:p text:style-name="P727"><text:span text:style-name="T728">地點</text:span><text:span text:style-name="T729">：</text:span><text:span text:style-name="T730"><text:s text:c="7"/></text:span><text:span text:style-name="T731"><text:s text:c="5"/></text:span></text:p>
            </table:table-cell>
            <table:table-cell table:style-name="TableCell732">
              <text:p text:style-name="P733"/>
            </table:table-cell>
          </table:table-row>
        </table:table-header-rows>
      </table:table>
      <text:p text:style-name="P734"/>
      <text:p text:style-name="P735"><text:span text:style-name="T736">科召請簽名</text:span><text:span text:style-name="T737">：</text:span><text:span text:style-name="T73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User</dc:creator>
    <meta:creation-date>2020-10-14T08:46:00Z</meta:creation-date>
    <dc:date>2020-10-14T08:46:00Z</dc:date>
    <meta:print-date>2018-02-02T03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