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ableColumn11" style:family="table-column">
      <style:table-column-properties style:column-width="3.6402in"/>
    </style:style>
    <style:style style:name="TableColumn12" style:family="table-column">
      <style:table-column-properties style:column-width="3.6409in"/>
    </style:style>
    <style:style style:name="Table10" style:family="table">
      <style:table-properties style:width="7.2812in" fo:margin-left="0in" table:align="left"/>
    </style:style>
    <style:style style:name="TableRow13" style:family="table-row">
      <style:table-row-properties style:min-row-height="0.238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61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23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8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113" style:family="table-row">
      <style:table-row-properties style:min-row-height="0.8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121" style:family="table-row">
      <style:table-row-properties style:min-row-height="0.8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129" style:family="table-row">
      <style:table-row-properties style:min-row-height="0.8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137" style:family="table-row">
      <style:table-row-properties style:min-row-height="0.8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145" style:family="table-row">
      <style:table-row-properties style:min-row-height="0.8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ableRow159" style:family="table-row">
      <style:table-row-properties style:min-row-height="2.339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</text:span><text:span text:style-name="T3">授</text:span><text:span text:style-name="T4">課前</text:span><text:span text:style-name="T5">」</text:span><text:span text:style-name="T6">共備</text:span><text:span text:style-name="T7">紀</text:span><text:span text:style-name="T8">錄表</text:span><text:span text:style-name="T9">：由授課教師填寫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臺北市立華江高級中學</text:span><text:span text:style-name="T17"><text:s text:c="4"/></text:span><text:span text:style-name="T18">學年度第</text:span><text:span text:style-name="T19"><text:s text:c="3"/></text:span><text:span text:style-name="T20">學期</text:span><text:span text:style-name="T21"><text:s text:c="3"/></text:span><text:span text:style-name="T22"><text:s/></text:span><text:span text:style-name="T23"><text:s/></text:span><text:span text:style-name="T24"><text:s/></text:span><text:span text:style-name="T25"><text:s/></text:span><text:span text:style-name="T26">科公開</text:span><text:span text:style-name="T27">授</text:span><text:span text:style-name="T28">課</text:span><text:span text:style-name="T29"><text:s/></text:span><text:span text:style-name="T30">「</text:span><text:span text:style-name="T31">授</text:span><text:span text:style-name="T32">課前</text:span><text:span text:style-name="T33">」</text:span><text:span text:style-name="T34">共備</text:span><text:span text:style-name="T35">會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共備</text:span><text:span text:style-name="T40">會日期</text:span><text:span text:style-name="T41">：</text:span><text:span text:style-name="T42"><text:s text:c="5"/></text:span><text:span text:style-name="T43">年</text:span><text:span text:style-name="T44"><text:s/></text:span><text:span text:style-name="T45"><text:s/></text:span><text:span text:style-name="T46"><text:s/></text:span><text:span text:style-name="T47"><text:s/></text:span><text:span text:style-name="T48">月</text:span><text:span text:style-name="T49"><text:s/></text:span><text:span text:style-name="T50"><text:s text:c="2"/></text:span><text:span text:style-name="T51"><text:s/></text:span><text:span text:style-name="T52">日星期</text:span><text:span text:style-name="T53"><text:s/></text:span><text:span text:style-name="T54"><text:s text:c="2"/></text:span><text:span text:style-name="T55"><text:s/></text:span><text:span text:style-name="T56"><text:s text:c="2"/></text:span><text:span text:style-name="T57">時間</text:span><text:span text:style-name="T58">：</text:span><text:span text:style-name="T59"><text:s text:c="4"/></text:span><text:span text:style-name="T60">：</text:span><text:span text:style-name="T61"><text:s text:c="4"/></text:span><text:span text:style-name="T62">～</text:span><text:span text:style-name="T63"><text:s text:c="4"/></text:span><text:span text:style-name="T64">：</text:span><text:span text:style-name="T65"><text:s text:c="4"/></text:span><text:span text:style-name="T66"><text:s text:c="2"/></text:span><text:span text:style-name="T67">地點</text:span><text:span text:style-name="T68">：</text:span><text:span text:style-name="T69"><text:s text:c="8"/>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授課教師</text:span><text:span text:style-name="T74">：</text:span><text:span text:style-name="T75"><text:s text:c="5"/></text:span><text:span text:style-name="T76"><text:s/></text:span><text:span text:style-name="T77"><text:s/></text:span><text:span text:style-name="T78"><text:s/></text:span><text:span text:style-name="T79">老師</text:span><text:span text:style-name="T80">，</text:span><text:span text:style-name="T81">討論</text:span><text:span text:style-name="T82">成</text:span><text:span text:style-name="T83">員</text:span><text:span text:style-name="T84">：</text:span><text:span text:style-name="T85"><text:s text:c="10"/></text:span><text:span text:style-name="T86"><text:s text:c="2"/></text:span><text:span text:style-name="T87"><text:s text:c="39"/>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授課單元</text:span><text:span text:style-name="T92">：</text:span><text:span text:style-name="T93"><text:s text:c="2"/></text:span><text:span text:style-name="T94"><text:s text:c="2"/></text:span><text:span text:style-name="T95"><text:s/></text:span><text:span text:style-name="T96">年級</text:span><text:span text:style-name="T97"><text:s/></text:span><text:span text:style-name="T98"><text:s text:c="2"/></text:span><text:span text:style-name="T99"><text:s text:c="2"/></text:span><text:span text:style-name="T100">學期，</text:span><text:span text:style-name="T101">單元名稱</text:span><text:span text:style-name="T102">：</text:span><text:span text:style-name="T103"><text:s text:c="40"/></text:span><text:span text:style-name="T104"><text:s text:c="5"/>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list text:style-name="LFO16" text:continue-numbering="true">
              <text:list-item>
                <text:p text:style-name="P107"><text:span text:style-name="T108">教材內容</text:span><text:span text:style-name="T109">：（課本、學資、講義、圖像、影片</text:span><text:span text:style-name="T110">……</text:span><text:span text:style-name="T111">）</text:span></text:p>
              </text:list-item>
            </text:list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list text:style-name="LFO16" text:continue-numbering="true">
              <text:list-item>
                <text:p text:style-name="P115"><text:span text:style-name="T116">教學目標</text:span><text:span text:style-name="T117">：（希望學生能理解、能說出、能發現、能做到</text:span><text:span text:style-name="T118">……</text:span><text:span text:style-name="T119">）</text:span></text:p>
              </text:list-item>
            </text:list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list text:style-name="LFO16" text:continue-numbering="true">
              <text:list-item>
                <text:p text:style-name="P123"><text:span text:style-name="T124">學生經驗</text:span><text:span text:style-name="T125">：（先備知識、課程銜接</text:span><text:span text:style-name="T126">……</text:span><text:span text:style-name="T127">）</text:span></text:p>
              </text:list-item>
            </text:list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list text:style-name="LFO16" text:continue-numbering="true">
              <text:list-item>
                <text:p text:style-name="P131"><text:span text:style-name="T132">班級特性</text:span><text:span text:style-name="T133">：（普通班、特殊班、班級氣氛、教學環境</text:span><text:span text:style-name="T134">……</text:span><text:span text:style-name="T135">）</text:span></text:p>
              </text:list-item>
            </text:list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6" text:continue-numbering="true">
              <text:list-item>
                <text:p text:style-name="P139"><text:span text:style-name="T140">教學活動</text:span><text:span text:style-name="T141">：（講述、問答、討論、報告、實作</text:span><text:span text:style-name="T142">……</text:span><text:span text:style-name="T143">）</text:span></text:p>
              </text:list-item>
            </text:list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list text:style-name="LFO16" text:continue-numbering="true">
              <text:list-item>
                <text:p text:style-name="P147"><text:span text:style-name="T148">教學評量方式</text:span><text:span text:style-name="T149">：（學習單、測驗、課後作業、實作成品</text:span><text:span text:style-name="T150">……</text:span><text:span text:style-name="T151">）</text:span></text:p>
              </text:list-item>
            </text:list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七、</text:span><text:span text:style-name="T157">相關照片</text:span><text:span text:style-name="T158">：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（請貼照片）</text:span></text:p>
          </table:table-cell>
          <table:table-cell table:style-name="TableCell163">
            <text:p text:style-name="P164"><text:span text:style-name="T165">（請貼照片）</text:span></text:p>
          </table:table-cell>
        </table:table-row>
        <table:table-row table:style-name="TableRow166">
          <table:table-cell table:style-name="TableCell167">
            <text:p text:style-name="P168"><text:span text:style-name="T169">（照片說明）</text:span></text:p>
          </table:table-cell>
          <table:table-cell table:style-name="TableCell170">
            <text:p text:style-name="P171"><text:span text:style-name="T172">（照片說明）</text:span></text:p>
          </table:table-cell>
        </table:table-row>
      </table:table>
      <text:p text:style-name="內文"><text:span text:style-name="T173">與會</text:span><text:span text:style-name="T174">教師簽名：</text:span><text:span text:style-name="T175"><text:s text:c="8"/></text:span><text:span text:style-name="T176"><text:s text:c="37"/></text:span><text:span text:style-name="T17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="Times New Roman" style:font-name-asian="華康中明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ff</meta:initial-creator>
    <dc:creator>User</dc:creator>
    <meta:creation-date>2020-10-14T08:47:00Z</meta:creation-date>
    <dc:date>2020-10-14T08:47:00Z</dc:date>
    <meta:print-date>2018-02-02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