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ableColumn7" style:family="table-column">
      <style:table-column-properties style:column-width="3.6402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3.0513in"/>
    </style:style>
    <style:style style:name="Table6" style:family="table">
      <style:table-properties style:width="7.2812in" fo:margin-left="0in" table:align="left"/>
    </style:style>
    <style:style style:name="TableRow11" style:family="table-row">
      <style:table-row-properties style:min-row-height="0.23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41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P9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96" style:family="table-row">
      <style:table-row-properties style:min-row-height="1.410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106" style:family="table-row">
      <style:table-row-properties style:min-row-height="1.410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116" style:family="table-row">
      <style:table-row-properties style:min-row-height="1.410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122" style:family="table-row">
      <style:table-row-properties style:min-row-height="0.3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min-row-height="1.96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134" style:family="table-row">
      <style:table-row-properties style:min-row-height="0.097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觀課</text:span><text:span text:style-name="T3">紀錄</text:span><text:span text:style-name="T4">表</text:span><text:span text:style-name="T5">：每位觀察者各填寫一張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立華江高級中學</text:span><text:span text:style-name="T15"><text:s text:c="4"/></text:span><text:span text:style-name="T16">學年度第</text:span><text:span text:style-name="T17"><text:s text:c="3"/></text:span><text:span text:style-name="T18">學期</text:span><text:span text:style-name="T19"><text:s text:c="7"/></text:span><text:span text:style-name="T20">科公開授課 <text:s/></text:span><text:span text:style-name="T21">觀課紀錄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觀課日期</text:span><text:span text:style-name="T26">：</text:span><text:span text:style-name="T27"><text:s text:c="5"/></text:span><text:span text:style-name="T28">年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月</text:span><text:span text:style-name="T35"><text:s/></text:span><text:span text:style-name="T36"><text:s text:c="2"/></text:span><text:span text:style-name="T37"><text:s text:c="2"/></text:span><text:span text:style-name="T38">日星期</text:span><text:span text:style-name="T39"><text:s/></text:span><text:span text:style-name="T40"><text:s text:c="2"/></text:span><text:span text:style-name="T41"><text:s text:c="2"/></text:span><text:span text:style-name="T42">第</text:span><text:span text:style-name="T43"><text:s text:c="4"/></text:span><text:span text:style-name="T44">節</text:span></text:p>
          </table:table-cell>
          <table:covered-table-cell/>
          <table:covered-table-cell/>
          <table:table-cell table:style-name="TableCell45">
            <text:p text:style-name="P46"><text:span text:style-name="T47">觀課班級</text:span><text:span text:style-name="T48">：</text:span><text:span text:style-name="T49"><text:s/></text:span><text:span text:style-name="T50"><text:s/></text:span><text:span text:style-name="T51"><text:s/></text:span><text:span text:style-name="T52">年</text:span><text:span text:style-name="T53"><text:s text:c="3"/></text:span><text:span text:style-name="T54">班<text:s/></text:span><text:span text:style-name="T55">地點</text:span><text:span text:style-name="T56">：</text:span><text:span text:style-name="T57"><text:s text:c="4"/></text:span><text:span text:style-name="T58"><text:s text:c="3"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授課教師</text:span><text:span text:style-name="T63">：</text:span><text:span text:style-name="T64"><text:s text:c="12"/></text:span><text:span text:style-name="T65">老師</text:span></text:p>
          </table:table-cell>
          <table:covered-table-cell/>
          <table:table-cell table:style-name="TableCell66" table:number-columns-spanned="2">
            <text:p text:style-name="P67"><text:span text:style-name="T68">觀察者</text:span><text:span text:style-name="T69">：</text:span><text:span text:style-name="T70"><text:s text:c="6"/></text:span><text:span text:style-name="T71"><text:s text:c="2"/></text:span><text:span text:style-name="T72"><text:s text:c="4"/></text:span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授課單元</text:span><text:span text:style-name="T77">：</text:span><text:span text:style-name="T78"><text:s text:c="5"/></text:span><text:span text:style-name="T79">年級</text:span><text:span text:style-name="T80"><text:s text:c="5"/></text:span><text:span text:style-name="T81">學期，</text:span><text:span text:style-name="T82">單元名稱</text:span><text:span text:style-name="T83">：</text:span><text:span text:style-name="T84"><text:s text:c="45"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list text:style-name="LFO16" text:continue-numbering="true">
              <text:list-item>
                <text:p text:style-name="P87"><text:span text:style-name="T88">對於教學內</text:span><text:span text:style-name="T89">容的掌握</text:span><text:span text:style-name="T90">(例如:與舊經驗的銜接、教材的運用、是否達成教學目標</text:span><text:span text:style-name="T91">……</text:span><text:span text:style-name="T92">)，</text:span><text:span text:style-name="T93">值得學習的地方</text:span><text:span text:style-name="T94">：</text:span></text:p>
              </text:list-item>
            </text:list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16" text:continue-numbering="true">
              <text:list-item>
                <text:p text:style-name="P98"><text:span text:style-name="T99">對於教學活動的安排</text:span><text:span text:style-name="T100">(例如:提問的時機、與學生問答、時間掌控、講解與引導技巧</text:span><text:span text:style-name="T101">……</text:span><text:span text:style-name="T102">)，</text:span><text:span text:style-name="T103">值得學習的地方</text:span><text:span text:style-name="T104">：</text:span></text:p>
              </text:list-item>
            </text:list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6" text:continue-numbering="true">
              <text:list-item>
                <text:p text:style-name="P108"><text:span text:style-name="T109">學生的學習情況與上課情形</text:span><text:span text:style-name="T110">(例如:學生的參與度、上課秩序、發言情形、討論情形</text:span><text:span text:style-name="T111">……</text:span><text:span text:style-name="T112">)，</text:span><text:span text:style-name="T113">值得學習的地方</text:span><text:span text:style-name="T114">：</text:span></text:p>
              </text:list-item>
            </text:list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6" text:continue-numbering="true">
              <text:list-item>
                <text:p text:style-name="P118"><text:span text:style-name="T119">總評與建議</text:span><text:span text:style-name="T120">：</text:span></text:p>
              </text:list-item>
            </text:list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6" text:continue-numbering="true">
              <text:list-item>
                <text:p text:style-name="P124"><text:span text:style-name="T125">相關照片</text:span><text:span text:style-name="T126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（請貼照片）</text:span></text:p>
          </table:table-cell>
          <table:table-cell table:style-name="TableCell131" table:number-columns-spanned="3">
            <text:p text:style-name="P132"><text:span text:style-name="T133">（請貼照片）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（照片說明）</text:span></text:p>
          </table:table-cell>
          <table:table-cell table:style-name="TableCell138" table:number-columns-spanned="3">
            <text:p text:style-name="P139"><text:span text:style-name="T140">（照片說明）</text:span></text:p>
          </table:table-cell>
          <table:covered-table-cell/>
          <table:covered-table-cell/>
        </table:table-row>
      </table:table>
      <text:p text:style-name="內文"><text:span text:style-name="T141">記錄表填寫人簽名:</text:span><text:span text:style-name="T14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20-10-14T08:47:00Z</meta:creation-date>
    <dc:date>2020-10-14T08:47:00Z</dc:date>
    <meta:print-date>2018-02-0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