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ableColumn7" style:family="table-column">
      <style:table-column-properties style:column-width="3.6402in"/>
    </style:style>
    <style:style style:name="TableColumn8" style:family="table-column">
      <style:table-column-properties style:column-width="3.6409in"/>
    </style:style>
    <style:style style:name="Table6" style:family="table">
      <style:table-properties style:width="7.2812in" fo:margin-left="0in" table:align="left"/>
    </style:style>
    <style:style style:name="TableRow9" style:family="table-row">
      <style:table-row-properties style:min-row-height="0.280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3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2.594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15" style:family="paragraph">
      <style:paragraph-properties fo:line-height="150%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P84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weight-complex="bold"/>
    </style:style>
    <style:style style:name="TableRow85" style:family="table-row">
      <style:table-row-properties style:min-row-height="2.594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15" style:family="paragraph">
      <style:paragraph-properties fo:line-height="150%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P90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weight-complex="bold"/>
    </style:style>
    <style:style style:name="TableRow91" style:family="table-row">
      <style:table-row-properties style:min-row-height="0.204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5" style:family="paragraph">
      <style:paragraph-properties fo:line-height="150%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ableRow96" style:family="table-row">
      <style:table-row-properties style:min-row-height="2.345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Row103" style:family="table-row">
      <style:table-row-properties style:min-row-height="0.16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P110" style:parent-style-name="內文" style:family="paragraph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議課紀錄</text:span><text:span text:style-name="T3">表</text:span><text:span text:style-name="T4">：</text:span><text:span text:style-name="T5">一次會議請填寫一張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臺北市立華江高級中學</text:span><text:span text:style-name="T13"><text:s text:c="4"/></text:span><text:span text:style-name="T14">學年度第</text:span><text:span text:style-name="T15"><text:s text:c="3"/></text:span><text:span text:style-name="T16">學期</text:span><text:span text:style-name="T17"><text:s text:c="7"/></text:span><text:span text:style-name="T18">科公開授課</text:span><text:span text:style-name="T19"><text:s text:c="2"/>議課紀錄</text:span><text:span text:style-name="T20">表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議課日期</text:span><text:span text:style-name="T25">：</text:span><text:span text:style-name="T26"><text:s text:c="5"/></text:span><text:span text:style-name="T27">年</text:span><text:span text:style-name="T28"><text:s/></text:span><text:span text:style-name="T29"><text:s/></text:span><text:span text:style-name="T30"><text:s/></text:span><text:span text:style-name="T31"><text:s/></text:span><text:span text:style-name="T32">月</text:span><text:span text:style-name="T33"><text:s/></text:span><text:span text:style-name="T34"><text:s text:c="2"/></text:span><text:span text:style-name="T35"><text:s/></text:span><text:span text:style-name="T36">日星期</text:span><text:span text:style-name="T37"><text:s/></text:span><text:span text:style-name="T38"><text:s text:c="2"/></text:span><text:span text:style-name="T39"><text:s/></text:span><text:span text:style-name="T40"><text:s text:c="2"/></text:span><text:span text:style-name="T41">時間</text:span><text:span text:style-name="T42">：</text:span><text:span text:style-name="T43"><text:s text:c="4"/></text:span><text:span text:style-name="T44">：</text:span><text:span text:style-name="T45"><text:s text:c="4"/></text:span><text:span text:style-name="T46">～</text:span><text:span text:style-name="T47"><text:s text:c="4"/></text:span><text:span text:style-name="T48">：</text:span><text:span text:style-name="T49"><text:s text:c="4"/></text:span><text:span text:style-name="T50"><text:s text:c="2"/></text:span><text:span text:style-name="T51">地點</text:span><text:span text:style-name="T52">：</text:span><text:span text:style-name="T53"><text:s text:c="3"/></text:span><text:span text:style-name="T54"><text:s text:c="2"/></text:span><text:span text:style-name="T55"><text:s text:c="5"/>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授課教師</text:span><text:span text:style-name="T60">：</text:span><text:span text:style-name="T61"><text:s text:c="8"/></text:span><text:span text:style-name="T62">老師，</text:span><text:span text:style-name="T63">議課成</text:span><text:span text:style-name="T64">員</text:span><text:span text:style-name="T65">：</text:span><text:span text:style-name="T66"><text:s text:c="51"/>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授課單元</text:span><text:span text:style-name="T71">：</text:span><text:span text:style-name="T72"><text:s text:c="5"/></text:span><text:span text:style-name="T73">年級</text:span><text:span text:style-name="T74"><text:s text:c="5"/></text:span><text:span text:style-name="T75">學期，</text:span><text:span text:style-name="T76">單元名稱</text:span><text:span text:style-name="T77">：</text:span><text:span text:style-name="T78"><text:s text:c="45"/>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list text:style-name="LFO15" text:continue-numbering="true">
              <text:list-item>
                <text:p text:style-name="P81"><text:span text:style-name="T82">授課教師教學優點與特色</text:span><text:span text:style-name="T83">：</text:span></text:p>
              </text:list-item>
            </text:list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list text:style-name="LFO15" text:continue-numbering="true">
              <text:list-item>
                <text:p text:style-name="P87"><text:span text:style-name="T88">有助授課教師教學精進之具體建議</text:span><text:span text:style-name="T89">：</text:span></text:p>
              </text:list-item>
            </text:list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list text:style-name="LFO15" text:continue-numbering="true">
              <text:list-item>
                <text:p text:style-name="P93"><text:span text:style-name="T94">相關照片</text:span><text:span text:style-name="T95">：</text:span></text:p>
              </text:list-item>
            </text:list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（請貼照片）</text:span></text:p>
          </table:table-cell>
          <table:table-cell table:style-name="TableCell100">
            <text:p text:style-name="P101"><text:span text:style-name="T102">（請貼照片）</text:span></text:p>
          </table:table-cell>
        </table:table-row>
        <table:table-row table:style-name="TableRow103">
          <table:table-cell table:style-name="TableCell104">
            <text:p text:style-name="P105"><text:span text:style-name="T106">（照片說明）</text:span></text:p>
          </table:table-cell>
          <table:table-cell table:style-name="TableCell107">
            <text:p text:style-name="P108"><text:span text:style-name="T109">（照片說明）</text:span></text:p>
          </table:table-cell>
        </table:table-row>
      </table:table>
      <text:p text:style-name="P110"/>
      <text:p text:style-name="內文"><text:span text:style-name="T111">與會</text:span><text:span text:style-name="T112">教師</text:span><text:span text:style-name="T113">簽</text:span><text:span text:style-name="T114">名:</text:span><text:span text:style-name="T115"><text:s text:c="45"/></text:span><text:span text:style-name="T116"><text:s text:c="10"/></text:span><text:span text:style-name="T117"><text:s text:c="2"/></text:span><text:span text:style-name="T11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="Times New Roman" style:font-name-asian="華康中明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ff</meta:initial-creator>
    <dc:creator>User</dc:creator>
    <meta:creation-date>2020-10-14T08:47:00Z</meta:creation-date>
    <dc:date>2020-10-14T08:47:00Z</dc:date>
    <meta:print-date>2018-02-02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