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sө" svg:font-family="sө" style:font-family-generic="roman" svg:panose-1="0 0 0 0 0 0 0 0 0 0"/>
    <style:font-face style:name="標楷體" svg:font-family="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margin-left="0.375in" fo:text-indent="0.5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style:line-height-at-least="0.1666in" fo:text-indent="1.3333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style:line-height-at-least="0.1666in" fo:text-indent="1.3333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left="1.36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indent="1.3333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收據</text:p>
      <text:p text:style-name="P2">茲收到貴校退還「<text:s text:c="9"/>採購案」履約保證金新台幣<text:s text:c="19"/>元整。（請書寫中文大寫）</text:p>
      <text:p text:style-name="P3">此致</text:p>
      <text:p text:style-name="P4"/>
      <text:p text:style-name="P5">臺北市立華江高級中學</text:p>
      <text:p text:style-name="P6"/>
      <text:p text:style-name="P7"><text:span text:style-name="T8">廠商</text:span><text:span text:style-name="T9">名稱</text:span><text:span text:style-name="T10">：</text:span><text:span text:style-name="T11"><text:s/></text:span></text:p>
      <text:p text:style-name="P12">負責人：<text:s/></text:p>
      <text:p text:style-name="P13">地址：<text:s/></text:p>
      <text:p text:style-name="P14">電話：</text:p>
      <text:p text:style-name="P15"><text:span text:style-name="T16">中華民國</text:span><text:span text:style-name="T17"><text:s/></text:span><text:span text:style-name="T18"><text:s text:c="2"/></text:span><text:span text:style-name="T19"><text:s text:c="2"/></text:span><text:span text:style-name="T20"><text:s/></text:span><text:span text:style-name="T21"><text:s/></text:span><text:span text:style-name="T22"><text:s/>年<text:s/></text:span><text:span text:style-name="T23"><text:s/></text:span><text:span text:style-name="T24"><text:s text:c="3"/></text:span><text:span text:style-name="T25"><text:s/></text:span><text:span text:style-name="T26"><text:s/>月</text:span><text:span text:style-name="T27"><text:s text:c="2"/></text:span><text:span text:style-name="T28"><text:s/></text:span><text:span text:style-name="T29"><text:s text:c="2"/></text:span><text:span text:style-name="T30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sө" svg:font-family="sө" style:font-family-generic="roman" svg:panose-1="0 0 0 0 0 0 0 0 0 0"/>
    <style:font-face style:name="標楷體" svg:font-family="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ialog_text1" style:display-name="dialog_text1" style:family="text" style:parent-style-name="預設段落字型">
      <style:text-properties style:font-name="s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PENG</meta:initial-creator>
    <dc:creator>kevin</dc:creator>
    <meta:creation-date>2019-10-09T08:03:00Z</meta:creation-date>
    <dc:date>2019-10-09T08:03:00Z</dc:date>
    <meta:print-date>2009-04-20T08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1" meta:row-count="1" meta:non-whitespace-character-count="113"/>
  </office:meta>
</office:document-meta>
</file>