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 fo:text-indent="1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 fo:text-indent="1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text-indent="1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2.0013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text-indent="1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收據</text:span></text:p>
      <text:p text:style-name="P3"><text:span text:style-name="T4">茲收到貴校退還「</text:span><text:span text:style-name="T5"><text:s text:c="10"/></text:span><text:span text:style-name="T6">」保證金新台幣</text:span><text:span text:style-name="T7"><text:s/></text:span><text:span text:style-name="T8"><text:s text:c="7"/></text:span><text:span text:style-name="T9">元整</text:span></text:p>
      <text:p text:style-name="內文"><text:span text:style-name="T10">此致</text:span></text:p>
      <text:p text:style-name="P11">臺北市立華江高級中學</text:p>
      <text:p text:style-name="P12">單位名稱：</text:p>
      <text:p text:style-name="P13">負責人：</text:p>
      <text:p text:style-name="P14">申請人：</text:p>
      <text:p text:style-name="P15"><text:span text:style-name="T16">地址：</text:span></text:p>
      <text:p text:style-name="P17">電話：</text:p>
      <text:p text:style-name="P18"><text:span text:style-name="T19">中華民國</text:span><text:span text:style-name="T20"><text:s/></text:span><text:span text:style-name="T21"><text:s text:c="4"/></text:span><text:span text:style-name="T22"><text:s/></text:span><text:span text:style-name="T23"><text:s/>年<text:s/></text:span><text:span text:style-name="T24"><text:s text:c="2"/></text:span><text:span text:style-name="T25"><text:s/></text:span><text:span text:style-name="T26"><text:s/></text:span><text:span text:style-name="T27"><text:s/>月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PENG</meta:initial-creator>
    <dc:creator>kevin</dc:creator>
    <meta:creation-date>2019-10-09T08:04:00Z</meta:creation-date>
    <dc:date>2019-10-09T08:04:00Z</dc:date>
    <meta:print-date>2010-11-04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