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715in" text:min-label-width="0.3333in" text:list-level-position-and-space-mode="label-alignment">
          <style:list-level-label-alignment text:label-followed-by="listtab" fo:margin-left="4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</text:list-level-style-number>
      <text:list-level-style-number text:level="4" style:num-suffix="." style:num-format="1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</text:list-level-style-number>
      <text:list-level-style-number text:level="7" style:num-suffix="." style:num-format="1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top="0.1152in" fo:margin-bottom="0.1152in" fo:line-height="150%" fo:margin-left="0.4763in" fo:text-indent="-0.4763in">
        <style:tab-stops>
          <style:tab-stop style:type="left" style:position="-0.293in"/>
          <style:tab-stop style:type="center" style:position="3.1576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olumn10" style:family="table-column">
      <style:table-column-properties style:column-width="0.4847in"/>
    </style:style>
    <style:style style:name="TableColumn11" style:family="table-column">
      <style:table-column-properties style:column-width="0.4993in"/>
    </style:style>
    <style:style style:name="TableColumn12" style:family="table-column">
      <style:table-column-properties style:column-width="0.6847in"/>
    </style:style>
    <style:style style:name="TableColumn13" style:family="table-column">
      <style:table-column-properties style:column-width="0.0638in"/>
    </style:style>
    <style:style style:name="TableColumn14" style:family="table-column">
      <style:table-column-properties style:column-width="0.5534in"/>
    </style:style>
    <style:style style:name="TableColumn15" style:family="table-column">
      <style:table-column-properties style:column-width="0.727in"/>
    </style:style>
    <style:style style:name="TableColumn16" style:family="table-column">
      <style:table-column-properties style:column-width="1.0111in"/>
    </style:style>
    <style:style style:name="TableColumn17" style:family="table-column">
      <style:table-column-properties style:column-width="2.8402in"/>
    </style:style>
    <style:style style:name="Table9" style:family="table">
      <style:table-properties style:width="6.8645in" fo:margin-left="0in" table:align="center"/>
    </style:style>
    <style:style style:name="TableRow18" style:family="table-row">
      <style:table-row-properties style:min-row-height="0.3187in"/>
    </style:style>
    <style:style style:name="TableCell19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21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Row23" style:family="table-row">
      <style:table-row-properties style:min-row-height="0.3in"/>
    </style:style>
    <style:style style:name="TableCell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576in" fo:margin-bottom="0.0576in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2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1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Row34" style:family="table-row">
      <style:table-row-properties style:min-row-height="0.3in"/>
    </style:style>
    <style:style style:name="P35" style:parent-style-name="內文" style:family="paragraph">
      <style:paragraph-properties fo:text-align="center" fo:margin-top="0.0576in" fo:margin-bottom="0.057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3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end" fo:margin-top="0.0576in" fo:margin-bottom="0.0576in"/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46" style:family="table-row">
      <style:table-row-properties style:min-row-height="0.3in"/>
    </style:style>
    <style:style style:name="TableCell4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576in" fo:margin-bottom="0.0576in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Row57" style:family="table-row">
      <style:table-row-properties style:min-row-height="0.3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576in" fo:margin-bottom="0.0576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7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Row68" style:family="table-row">
      <style:table-row-properties style:min-row-height="0.5555in"/>
    </style:style>
    <style:style style:name="TableCell6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Row73" style:family="table-row">
      <style:table-row-properties style:min-row-height="2.6541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576in" fo:margin-bottom="0.0576in" fo:line-height="115%"/>
    </style:style>
    <style:style style:name="T7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9" style:parent-style-name="清單段落" style:family="paragraph">
      <style:paragraph-properties fo:margin-top="0.0576in" fo:margin-bottom="0.0576in" fo:line-height="115%"/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margin-top="0.0576in" fo:margin-bottom="0.0576in" fo:line-height="115%" fo:margin-left="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margin-top="0.0576in" fo:margin-bottom="0.0576in" fo:line-height="115%" fo:margin-left="0.1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6" style:parent-style-name="清單段落" style:family="paragraph">
      <style:paragraph-properties fo:margin-top="0.0576in" fo:margin-bottom="0.0576in" fo:line-height="115%"/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fo:margin-top="0.0576in" fo:margin-bottom="0.0576in" fo:line-height="150%" fo:margin-left="0.1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9" style:parent-style-name="內文" style:family="paragraph">
      <style:paragraph-properties fo:margin-top="0.0576in" fo:margin-bottom="0.0576in" fo:line-height="115%" fo:margin-left="0.16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12" style:family="table-row">
      <style:table-row-properties style:min-row-height="0.2562in"/>
    </style:style>
    <style:style style:name="TableCell1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576in" fo:margin-bottom="0.0576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margin-top="0.0576in" fo:margin-bottom="0.0576in"/>
      <style:text-properties fo:font-size="13pt" style:font-size-asian="13pt" style:font-size-complex="13pt"/>
    </style:style>
    <style:style style:name="TableRow119" style:family="table-row">
      <style:table-row-properties style:min-row-height="2.8118in"/>
    </style:style>
    <style:style style:name="P120" style:parent-style-name="內文" style:family="paragraph">
      <style:paragraph-properties fo:text-align="center" fo:margin-top="0.0576in" fo:margin-bottom="0.0576in"/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576in" fo:margin-bottom="0.0576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margin-top="0.0576in" fo:margin-bottom="0.0576in" fo:line-height="115%"/>
      <style:text-properties style:font-name="標楷體" style:font-name-asian="標楷體" fo:color="#000000" fo:font-size="13pt" style:font-size-asian="13pt" style:font-size-complex="13pt"/>
    </style:style>
    <style:style style:name="P125" style:parent-style-name="清單段落" style:family="paragraph">
      <style:paragraph-properties fo:margin-top="0.0576in" fo:margin-bottom="0.0576in" fo:line-height="115%"/>
      <style:text-properties style:font-name="標楷體" style:font-name-asian="標楷體" fo:color="#000000" fo:font-size="13pt" style:font-size-asian="13pt" style:font-size-complex="13pt"/>
    </style:style>
    <style:style style:name="P126" style:parent-style-name="清單段落" style:family="paragraph">
      <style:paragraph-properties fo:text-align="justify" fo:margin-top="0.0576in" fo:margin-bottom="0.0576in" fo:line-height="115%" fo:margin-left="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37" style:parent-style-name="清單段落" style:family="paragraph">
      <style:paragraph-properties fo:text-align="justify" fo:margin-top="0.0576in" fo:margin-bottom="0.0576in" fo:line-height="115%"/>
      <style:text-properties style:font-name="標楷體" style:font-name-asian="標楷體" fo:color="#000000" fo:font-size="13pt" style:font-size-asian="13pt" style:font-size-complex="13pt"/>
    </style:style>
    <style:style style:name="P138" style:parent-style-name="清單段落" style:family="paragraph">
      <style:paragraph-properties fo:text-align="justify" fo:margin-top="0.0576in" fo:margin-bottom="0.0576in" fo:line-height="150%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39" style:parent-style-name="清單段落" style:family="paragraph">
      <style:paragraph-properties fo:text-align="justify" fo:margin-top="0.0576in" fo:margin-bottom="0.0576in" fo:line-height="150%" fo:margin-left="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2" style:parent-style-name="內文" style:family="paragraph">
      <style:paragraph-properties style:text-autospace="none" style:vertical-align="auto" style:line-height-at-least="0.1666in" fo:margin-left="0.5in" fo:text-indent="-0.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45" style:parent-style-name="預設段落字型" style:family="text">
      <style:text-properties style:font-name-asian="標楷體" fo:font-size="11pt" style:font-size-asian="11pt" style:font-size-complex="10pt"/>
    </style:style>
    <style:style style:name="P146" style:parent-style-name="內文" style:family="paragraph">
      <style:paragraph-properties fo:break-before="page" style:text-autospace="none" fo:text-align="center" style:vertical-align="auto" style:line-height-at-least="0.1666in" fo:margin-left="0.5in" fo:text-indent="-0.5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5pt" fo:language="zh" fo:country="TW"/>
    </style:style>
    <style:style style:name="P150" style:parent-style-name="內文" style:family="paragraph">
      <style:paragraph-properties style:text-autospace="none" fo:text-align="center" style:vertical-align="auto" style:line-height-at-least="0.1666in" fo:margin-left="0.5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51" style:parent-style-name="內文" style:family="paragraph">
      <style:paragraph-properties fo:widows="2" fo:orphans="2" fo:text-align="justify" style:vertical-align="auto" fo:margin-left="0.4722in" fo:text-indent="-0.388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152" style:parent-style-name="內文" style:family="paragraph">
      <style:paragraph-properties fo:widows="2" fo:orphans="2" fo:text-align="justify" style:vertical-align="auto" fo:margin-left="0.4722in" fo:text-indent="-0.388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153" style:parent-style-name="內文" style:family="paragraph">
      <style:paragraph-properties fo:widows="2" fo:orphans="2" fo:text-align="justify" style:vertical-align="auto" fo:margin-left="0.4722in" fo:text-indent="-0.388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154" style:parent-style-name="內文" style:family="paragraph">
      <style:paragraph-properties fo:widows="2" fo:orphans="2" fo:text-align="justify" style:vertical-align="auto" fo:margin-left="0.4722in" fo:text-indent="-0.388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155" style:parent-style-name="內文" style:family="paragraph">
      <style:paragraph-properties fo:widows="2" fo:orphans="2" fo:text-align="justify" style:vertical-align="auto" fo:margin-left="0.4722in" fo:text-indent="-0.3888in">
        <style:tab-stops/>
      </style:paragraph-properties>
      <style:text-properties style:font-name="Times New Roman" style:font-name-asian="標楷體" fo:font-size="14pt" style:font-size-asian="14pt" style:font-size-complex="14pt" fo:hyphenate="true"/>
    </style:style>
    <style:style style:name="P156" style:parent-style-name="內文" style:family="paragraph">
      <style:paragraph-properties style:text-autospace="none" style:vertical-align="auto" style:line-height-at-least="0.1666in" fo:margin-left="0.4444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justify" fo:margin-top="0.1152in" fo:margin-bottom="0.1152in" fo:line-height="150%" fo:margin-left="0.6041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margin-top="0.2312in" fo:margin-bottom="0.1152in" fo:line-height="150%" fo:margin-left="0.6041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top="0.2312in" fo:margin-bottom="0.1152in" fo:line-height="150%" fo:margin-left="0.6041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top="0.2312in" fo:margin-bottom="0.1152in" fo:line-height="150%" fo:margin-left="0.6041in" fo:text-indent="-0.4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style:text-autospace="none" style:vertical-align="auto" style:line-height-at-least="0.1666in" fo:margin-left="0.4444in" fo:text-indent="-0.4444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62" style:parent-style-name="內文" style:family="paragraph">
      <style:paragraph-properties fo:text-align="center" style:line-height-at-least="0.1666in" fo:margin-left="0.4444in" fo:text-indent="-0.44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臺北市立華江高級中學</text:span><text:span text:style-name="T5">11</text:span><text:span text:style-name="T6">3</text:span><text:span text:style-name="T7">學年度</text:span><text:span text:style-name="T8">自主學習班際競賽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7">
            <text:p text:style-name="P20">自主學習班級（如為高二、三同學免填此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1</text:p>
          </table:table-cell>
          <table:table-cell table:style-name="TableCell26" table:number-columns-spanned="2">
            <text:p text:style-name="P27">姓名(組長)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>
            <text:p text:style-name="P31">手機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>原班級座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電子郵件</text:p>
          </table:table-cell>
          <table:table-cell table:style-name="TableCell42">
            <text:p text:style-name="P43"><text:span text:style-name="T44"><text:s/></text:span><text:span text:style-name="T45">@mail.hcsh.tp.edu.tw</text:span></text:p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 table:number-columns-spanned="2">
            <text:p text:style-name="P50">姓名(組員)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手機號碼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table-cell table:style-name="TableCell60" table:number-columns-spanned="2">
            <text:p text:style-name="P61">姓名(組員)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手機號碼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5">
            <text:p text:style-name="P70">指導老師簽名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生成式AI運用情形</text:p>
          </table:table-cell>
          <table:covered-table-cell/>
          <table:table-cell table:style-name="TableCell76" table:number-columns-spanned="6">
            <text:p text:style-name="P77"><text:span text:style-name="T78">請自行勾選，無者免勾選</text:span></text:p>
            <text:list text:style-name="LFO1" text:continue-numbering="true">
              <text:list-item>
                <text:p text:style-name="P79">應用AI工具：</text:p>
              </text:list-item>
            </text:list>
            <text:p text:style-name="P80"><text:span text:style-name="T81">□ChatGPT</text:span><text:span text:style-name="T82">、</text:span><text:span text:style-name="T83">□Canva</text:span><text:span text:style-name="T84">、</text:span><text:span text:style-name="T85">□Bing</text:span><text:span text:style-name="T86">、</text:span><text:span text:style-name="T87">□Magenta Project</text:span><text:span text:style-name="T88">、</text:span><text:span text:style-name="T89">□Midjourney</text:span><text:span text:style-name="T90">、</text:span><text:span text:style-name="T91">□Autodesk Generative Design</text:span><text:span text:style-name="T92">、</text:span></text:p>
            <text:p text:style-name="P93"><text:span text:style-name="T94">□</text:span><text:span text:style-name="T95">其他＿＿＿＿＿＿＿＿＿＿＿＿＿＿＿＿＿＿＿＿＿＿＿＿＿＿</text:span></text:p>
            <text:list text:style-name="LFO1" text:continue-numbering="true">
              <text:list-item>
                <text:p text:style-name="P96">應用領域：</text:p>
              </text:list-item>
            </text:list>
            <text:p text:style-name="P97"><text:span text:style-name="T98">□</text:span><text:span text:style-name="T99">音樂生成、</text:span><text:span text:style-name="T100">□</text:span><text:span text:style-name="T101">影像生成、</text:span><text:span text:style-name="T102">□</text:span><text:span text:style-name="T103">文本生成、</text:span><text:span text:style-name="T104">□</text:span><text:span text:style-name="T105">語音生成、</text:span><text:span text:style-name="T106">□</text:span><text:span text:style-name="T107">設計生成</text:span><text:span text:style-name="T108">、</text:span></text:p>
            <text:p text:style-name="P109"><text:span text:style-name="T110">□</text:span><text:span text:style-name="T111">其他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 table:number-rows-spanned="2">
            <text:p text:style-name="P114">書面資料自我檢核</text:p>
          </table:table-cell>
          <table:covered-table-cell/>
          <table:table-cell table:style-name="TableCell115" table:number-columns-spanned="2">
            <text:p text:style-name="P116">計畫書主題</text:p>
          </table:table-cell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簡報及相關佐證資料</text:p>
          </table:table-cell>
          <table:covered-table-cell/>
          <table:table-cell table:style-name="TableCell123" table:number-columns-spanned="4">
            <text:p text:style-name="P124">自行檢視符合項目勾選</text:p>
            <text:list text:style-name="LFO2" text:continue-numbering="true">
              <text:list-item>
                <text:p text:style-name="P125">簡報內容(PPT至多25頁為限)：</text:p>
              </text:list-item>
            </text:list>
            <text:p text:style-name="P126"><text:span text:style-name="T127">□</text:span><text:span text:style-name="T128">計畫構想或研究動機、</text:span><text:span text:style-name="T129">□</text:span><text:span text:style-name="T130">學習目標、</text:span><text:span text:style-name="T131">□</text:span><text:span text:style-name="T132">執行方法、</text:span><text:span text:style-name="T133">□</text:span><text:span text:style-name="T134">學習成效（含學習紀錄呈現）、</text:span><text:span text:style-name="T135">□</text:span><text:span text:style-name="T136">心得反思回饋</text:span></text:p>
            <text:list text:style-name="LFO2" text:continue-numbering="true">
              <text:list-item>
                <text:p text:style-name="P137">相關佐證資料：</text:p>
              </text:list-item>
            </text:list>
            <text:p text:style-name="P138">□參訪或研習紀錄、□線上課程學習紀錄、□證照(或證書)、□實驗實作照片或影片、□心得報告、□繪畫作品、□音樂創作或表演影音檔案、□成果影片、</text:p>
            <text:p text:style-name="P139"><text:span text:style-name="T140">□</text:span><text:span text:style-name="T141">其他＿＿＿＿＿＿＿＿＿＿＿＿＿＿＿＿＿＿＿＿＿</text:span></text:p>
          </table:table-cell>
          <table:covered-table-cell/>
          <table:covered-table-cell/>
          <table:covered-table-cell/>
        </table:table-row>
      </table:table>
      <text:p text:style-name="P142"><text:span text:style-name="T143">※</text:span><text:span text:style-name="T144">內容</text:span><text:span text:style-name="T145">填寫不全，不予參賽評分。</text:span></text:p>
      <text:soft-page-break/>
      <text:p text:style-name="P146"><text:span text:style-name="T147">臺北市立華江高級中學</text:span><text:span text:style-name="T148">自主學習班際競賽參賽</text:span><text:span text:style-name="T149">聲明書</text:span></text:p>
      <text:p text:style-name="P150"/>
      <text:list text:style-name="LFO3" text:continue-numbering="true">
        <text:list-item>
          <text:p text:style-name="P151">簽署人願遵守比賽之各項規定，並保證參賽之作品係個人之創作，且未曾在國際性、全國性同性質於升學時可加分之競賽獲獎，如有不實，簽署人願負一切法律責任。</text:p>
        </text:list-item>
        <text:list-item>
          <text:p text:style-name="P152">本作品確為簽署人所創作設計，且為其團隊親自完成作品，並無委託他人代勞情事。</text:p>
        </text:list-item>
        <text:list-item>
          <text:p text:style-name="P153">參賽後本作品願意提供學校教學或有關創意發明公開展示陳列用。</text:p>
        </text:list-item>
        <text:list-item>
          <text:p text:style-name="P154">簽署人創意成果無侵害任何第三者之著作權、專利權、商標權、商業機密或其他智慧財產權之情形。</text:p>
        </text:list-item>
        <text:list-item>
          <text:p text:style-name="P155">簽署人同意相關辦理單位可將本次參賽資料(含影音檔)重製、轉貼或上網公開等。</text:p>
        </text:list-item>
      </text:list>
      <text:p text:style-name="P156"/>
      <text:p text:style-name="P157">指導老師(請親簽)：</text:p>
      <text:p text:style-name="P158">參賽學生(請親簽)：</text:p>
      <text:p text:style-name="P159">參賽學生(請親簽)：</text:p>
      <text:p text:style-name="P160">參賽學生(請親簽)：</text:p>
      <text:p text:style-name="P161"/>
      <text:p text:style-name="P162"><text:span text:style-name="T163">中華民國</text:span><text:span text:style-name="T164"><text:s text:c="2"/>11</text:span><text:span text:style-name="T165">4</text:span><text:span text:style-name="T166"><text:s text:c="2"/></text:span><text:span text:style-name="T167">年</text:span><text:span text:style-name="T168"><text:s text:c="6"/></text:span><text:span text:style-name="T169">月</text:span><text:span text:style-name="T170"><text:s text:c="6"/></text:span><text:span text:style-name="T1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-cjk" style:display-name="純文字-cjk" style:family="paragraph" style:parent-style-name="內文">
      <style:paragraph-properties fo:widows="2" fo:orphans="2" fo:margin-top="0.0694in" fo:margin-bottom="0.0694in" style:line-height-at-least="0.252in"/>
      <style:text-properties style:font-name="細明體" style:font-name-asian="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9381in" text:min-label-width="0.3333in" text:list-level-position-and-space-mode="label-alignment">
          <style:list-level-label-alignment text:label-followed-by="listtab" fo:margin-left="4.2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2715in" text:min-label-width="0.3333in" text:list-level-position-and-space-mode="label-alignment">
          <style:list-level-label-alignment text:label-followed-by="listtab" fo:margin-left="4.6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6048in" text:min-label-width="0.3333in" text:list-level-position-and-space-mode="label-alignment">
          <style:list-level-label-alignment text:label-followed-by="listtab" fo:margin-left="4.9381in" fo:text-indent="-0.3333in"/>
        </style:list-level-properties>
      </text:list-level-style-number>
      <text:list-level-style-number text:level="4" style:num-suffix="." style:num-format="1">
        <style:list-level-properties text:space-before="4.9381in" text:min-label-width="0.3333in" text:list-level-position-and-space-mode="label-alignment">
          <style:list-level-label-alignment text:label-followed-by="listtab" fo:margin-left="5.2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2715in" text:min-label-width="0.3333in" text:list-level-position-and-space-mode="label-alignment">
          <style:list-level-label-alignment text:label-followed-by="listtab" fo:margin-left="5.6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6048in" text:min-label-width="0.3333in" text:list-level-position-and-space-mode="label-alignment">
          <style:list-level-label-alignment text:label-followed-by="listtab" fo:margin-left="5.9381in" fo:text-indent="-0.3333in"/>
        </style:list-level-properties>
      </text:list-level-style-number>
      <text:list-level-style-number text:level="7" style:num-suffix="." style:num-format="1">
        <style:list-level-properties text:space-before="5.9381in" text:min-label-width="0.3333in" text:list-level-position-and-space-mode="label-alignment">
          <style:list-level-label-alignment text:label-followed-by="listtab" fo:margin-left="6.2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2715in" text:min-label-width="0.3333in" text:list-level-position-and-space-mode="label-alignment">
          <style:list-level-label-alignment text:label-followed-by="listtab" fo:margin-left="6.6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6048in" text:min-label-width="0.3333in" text:list-level-position-and-space-mode="label-alignment">
          <style:list-level-label-alignment text:label-followed-by="listtab" fo:margin-left="6.93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rts</meta:initial-creator>
    <dc:creator>user</dc:creator>
    <meta:creation-date>2025-02-19T02:42:00Z</meta:creation-date>
    <dc:date>2025-02-19T03:41:00Z</dc:date>
    <meta:print-date>2025-02-19T03:25:00Z</meta:print-date>
    <meta:template xlink:href="Normal" xlink:type="simple"/>
    <meta:editing-cycles>3</meta:editing-cycles>
    <meta:editing-duration>PT2460S</meta:editing-duration>
    <meta:document-statistic meta:page-count="2" meta:paragraph-count="1" meta:word-count="134" meta:character-count="901" meta:row-count="6" meta:non-whitespace-character-count="768"/>
  </office:meta>
</office:document-meta>
</file>