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756in" style:use-optimal-column-width="false"/>
    </style:style>
    <style:style style:name="TableColumn15" style:family="table-column">
      <style:table-column-properties style:column-width="0.0562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4687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687in" style:use-optimal-row-height="false" fo:keep-together="always"/>
    </style:style>
    <style:style style:name="P93" style:parent-style-name="內文" style:family="paragraph"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Row101" style:family="table-row">
      <style:table-row-properties style:min-row-height="0.43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/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="標楷體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05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06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114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性<text:s/>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村/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村/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 table:number-rows-spanned="2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黨<text:s text:c="2"/>籍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新住民</text:p>
            <text:p text:style-name="P98">原國籍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擬派投票所</text:p>
            <text:p text:style-name="P104">開票所編號</text:p>
          </table:table-cell>
          <table:covered-table-cell/>
          <table:covered-table-cell/>
          <table:table-cell table:style-name="TableCell105" table:number-columns-spanned="15">
            <text:p text:style-name="P106"/>
            <text:p text:style-name="P107"/>
            <text:p text:style-name="P108"><text:span text:style-name="T10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covered-table-cell/>
          <table:table-cell table:style-name="TableCell115" table:number-columns-spanned="15">
            <text:p text:style-name="P116"><text:s/>(請填寫敘獎機關全銜，以利敘奬公文寄發。日後服務機關如有異動請主動來信或電洽本所告知。信箱：xj2932@gov.taipei/電話：02-27239777轉303)</text:p>
            <text:p text:style-name="P117"><text:span text:style-name="T118">服務機關及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10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3">
            <text:p text:style-name="P127">其<text:s text:c="2"/>他</text:p>
            <text:p text:style-name="P128">（請勾選）</text:p>
          </table:table-cell>
          <table:covered-table-cell/>
          <table:covered-table-cell/>
          <table:table-cell table:style-name="TableCell129" table:number-columns-spanned="3">
            <text:p text:style-name="P130">選<text:s text:c="2"/>務<text:s text:c="2"/>經<text:s text:c="2"/>驗</text:p>
          </table:table-cell>
          <table:covered-table-cell/>
          <table:covered-table-cell/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駕駛汽車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covered-table-cell/>
          <table:covered-table-cell/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是</text:p>
          </table:table-cell>
          <table:covered-table-cell/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 table:number-columns-spanned="3">
            <text:p text:style-name="P175">填表人簽章</text:p>
          </table:table-cell>
          <table:covered-table-cell/>
          <table:covered-table-cell/>
          <table:table-cell table:style-name="TableCell176" table:number-columns-spanned="5">
            <text:p text:style-name="P177">單位主管蓋章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人事主管蓋章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<text:s text:c="33"/></text:p>
          </table:table-cell>
          <table:covered-table-cell/>
          <table:covered-table-cell/>
          <table:table-cell table:style-name="TableCell186" table:number-columns-spanned="5">
            <text:p text:style-name="P187"><text:s text:c="16"/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 text:c="18"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<text:span text:style-name="T199">戶籍</text:span><text:span text:style-name="T200">地與工作地</text:span><text:span text:style-name="T201">不設在</text:span><text:span text:style-name="T202">本市</text:span><text:span text:style-name="T203">者，無法辦理工作地投票。</text:span></text:p>
        </text:list-item>
      </text:list>
      <text:p text:style-name="P204"/>
      <text:p text:style-name="P205">遴選機關：臺北市信義區公所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Windows 使用者</dc:creator>
    <meta:creation-date>2025-06-05T06:07:00Z</meta:creation-date>
    <dc:date>2025-06-05T06:07:00Z</dc:date>
    <meta:print-date>2025-05-28T05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7" meta:row-count="8" meta:non-whitespace-character-count="987"/>
  </office:meta>
</office:document-meta>
</file>